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eb45a" officeooo:paragraph-rsid="000eb45a"/>
    </style:style>
    <style:style style:name="P2" style:family="paragraph" style:parent-style-name="Standard">
      <style:text-properties officeooo:rsid="000eb45a" officeooo:paragraph-rsid="00114d1c"/>
    </style:style>
    <style:style style:name="T1" style:family="text">
      <style:text-properties officeooo:rsid="0010f1c9"/>
    </style:style>
    <style:style style:name="T2" style:family="text">
      <style:text-properties officeooo:rsid="00114d1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variant="small-caps" style:shadow="none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onsieur <text:span text:style-name="T3">Dupont</text:span> de <text:span text:style-name="T4">Paris</text:span> et <text:span text:style-name="T3">Madame Durand de Lyon</text:span> sont amenés à faire ensemble<text:span text:style-name="T1">s</text:span> des choses <text:span text:style-name="T2">Fort</text:span> peu convenables... Monsieur Dupont de Paris et Madame Durand de Lyon sont amenés à faire ensemble<text:span text:style-name="T1">s</text:span> des choses <text:span text:style-name="T2">Fort</text:span> peu convenables... <text:span text:style-name="T5">Monsieur Dupont de Paris</text:span> et Madame Durand de Lyon sont amenés à faire ensemble<text:span text:style-name="T1">s</text:span> des choses <text:span text:style-name="T2">Fort</text:span> peu convenables... Monsieur Dupont de Paris et Madame Durand de Lyon sont amenés à faire ensemble<text:span text:style-name="T1">s</text:span> des choses <text:span text:style-name="T2">Fort</text:span> peu convenables... Monsieur Dupont de Paris et Madame Durand de Lyon sont amenés à faire ensemble<text:span text:style-name="T1">s</text:span> des choses <text:span text:style-name="T2">Fort</text:span> peu convenables... Monsieur Dupont de Paris et Madame Durand de Lyon sont amenés à faire ensemble<text:span text:style-name="T1">s</text:span> des choses <text:span text:style-name="T2">Fort</text:span> peu convenables... Monsieur Dupont de Paris et Madame Durand de Lyon sont amenés à faire ensemble<text:span text:style-name="T1">s</text:span> des choses <text:span text:style-name="T2">Fort</text:span> peu convenables... 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ébastien Cosson</meta:initial-creator>
    <meta:creation-date>2015-01-12T22:16:01</meta:creation-date>
    <dc:date>2016-08-21T02:36:23.750000000</dc:date>
    <dc:creator>Sébastien Cosson</dc:creator>
    <meta:editing-duration>PT11M57S</meta:editing-duration>
    <meta:editing-cycles>7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1" meta:word-count="133" meta:character-count="805" meta:non-whitespace-character-count="672"/>
  </office:meta>
</office:document-meta>
</file>