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dc893" officeooo:paragraph-rsid="000dc8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L A R T </text:p>
      <text:p text:style-name="P1"/>
      <text:p text:style-name="P1">D U </text:p>
      <text:p text:style-name="P1"/>
      <text:p text:style-name="P1">MENUISIER </text:p>
      <text:p text:style-name="P1"/>
      <text:p text:style-name="P1">Par M.Rou^o lefils, Maître Menuifier. </text:p>
      <text:p text:style-name="P1"/>
      <text:p text:style-name="P1"/>
      <text:p text:style-name="P1"/>
      <text:p text:style-name="P1">SECONDE PARTIE. </text:p>
      <text:p text:style-name="P1"/>
      <text:p text:style-name="P1">C E „ , féconde Partie de l'Art du Menuifier contiendra le détail de h Me </text:p>
      <text:p text:style-name="P1">nu^ferre n.o rie , de celle des Eglifes , &amp; un Traité conrplet de l'Art du Tr!^t </text:p>
      <text:p text:style-name="P1">.nfi que ,e lar annoncé au cornrnence.nent de cetOuvLge ; mai. v t »u ' </text:p>
      <text:p text:style-name="P1"/>
      <text:p text:style-name="P1">du Apparteniez ; quorque ce foin regarde plutôt l'Architeae que le Me </text:p>
      <text:p text:style-name="P1">nu fier, rl eft abfolu.nent r^éce/Tane que ce dernier en foit inftru t, pourl, </text:p>
      <text:p text:style-name="P1">raifons que )e vais donner. ' ^ " </text:p>
      <text:p text:style-name="P1"/>
      <text:p text:style-name="P1">Il eft très-certain que les Architeéles, &amp; ^énéralemenr rn, </text:p>
      <text:p text:style-name="P1">préfident à la diftribution Se à la décora^oa f ^bÏ " t T </text:p>
      <text:p text:style-name="P1">farte trop d'attention pour prévenir toutes les difficd Te Lt'""" </text:p>
      <text:p text:style-name="P1"/>
      <text:p text:style-name="P1">dans la d coratron des dedans qu.ls ne doivent pas nég^d W d:: </text:p>
      <text:p text:style-name="P1">le détail le plus exadl, le plus circonfiancié poffible de toute^les part es d </text:p>
      <text:p text:style-name="P1"/>
      <text:p text:style-name="P1">donnent ce foin au. différents Ltrep en^ lel 7; "^'"^ t"" </text:p>
      <text:p text:style-name="P1">dinaire) ontle malheur de ne connoL que l'el^pti s </text:p>
      <text:p text:style-name="P1">connoifl^ut que ce qui a rapport à la conlu^ion T 'p.t ^ " </text:p>
      <text:p text:style-name="P1">fuit que de très-bons ouvrages, mais faits fans ordre &amp; fans r ^ ' " </text:p>
      <text:p text:style-name="P1">duifent que du défordre &amp; de In rnnf r , convenance, ne pro- </text:p>
      <text:p text:style-name="P1"/>
      <text:p text:style-name="P1">Dautre part , qua:d':iffupprff : '^^^^"r «s parties. </text:p>
      <text:p text:style-name="P1"/>
      <text:p text:style-name="P1">cautions poffibles pour qu'il n'arrive aucune feuté'dt?r'/°"" P'^" </text:p>
      <text:p text:style-name="P1">vrage , n'eft-il pas nécefïïiire que lesMenuifiers ,infi ^„ 1°&amp;gt;1- </text:p>
      <text:p text:style-name="P1"/>
      <text:p text:style-name="P1">Rr </text:p>
      <text:p text:style-name="P1"/>
      <text:p text:style-name="P1"/>
      <text:p text:style-name="P1"/>
      <text:p text:style-name="P1">m </text:p>
      <text:p text:style-name="P1"/>
      <text:p text:style-name="P1"/>
      <text:p text:style-name="P1"/>
      <text:p text:style-name="P1">[h </text:p>
      <text:p text:style-name="P1"/>
      <text:p text:style-name="P1"/>
      <text:p text:style-name="P1"/>
      <text:p text:style-name="P1"><text:soft-page-break/>\ M </text:p>
      <text:p text:style-name="P1"/>
      <text:p text:style-name="P1"/>
      <text:p text:style-name="P1"/>
      <text:p text:style-name="P1">154 MENUISIER. II. Partie , Chapitre I. </text:p>
      <text:p text:style-name="P1"/>
      <text:p text:style-name="P1">neurs , aient une connoiflànce , du moins élémentaire , des règles de la bonne </text:p>
      <text:p text:style-name="P1">Architeélure , ainfi que des railbns qui ont porté l'Architeéle à s'en écarter ou </text:p>
      <text:p text:style-name="P1">à les iuivre, afin d'être plus à portée d'entrer dans fes vues &amp; de pouvoir exé- </text:p>
      <text:p text:style-name="P1">cuter fes intentions avec plus d'intelligence , en joignant la théorie de l'Ar- </text:p>
      <text:p text:style-name="P1">chiteélure (fiir-tout en ce qui a rapport à la conftruétion &amp; à la folidité) aux pro- </text:p>
      <text:p text:style-name="P1">duélions de l'Architeéle , qui, très-fouvent, néglige d'entrer dans ce détail in- </text:p>
      <text:p text:style-name="P1">dilpen{àble de la, conftruélion ? C'eft pourquoi j'ai cru qu'il étoit abfolu- </text:p>
      <text:p text:style-name="P1">ment néceflàire de donner aux Menuilîers une idée, du moins générale, des dif- </text:p>
      <text:p text:style-name="P1">férentes pièces dont eft compofé l'appartement d'un grand Seigneur , de leurs </text:p>
      <text:p text:style-name="P1">différents ufages &amp; du genre de décoration qui eft propre à chacune d'elles , </text:p>
      <text:p text:style-name="P1">afin de les former à donner de l'ordre 8c de la convenance à leurs ouvrages. </text:p>
      <text:p text:style-name="P1">Je ferai ce détail le plus court &amp; le plus concis qu'il me fera poffible , pour </text:p>
      <text:p text:style-name="P1">ne point étendre cet ouvrage , qui eft déjà très confidérable , &amp; je n'y join- </text:p>
      <text:p text:style-name="P1">drai même de figures qu'autant qu'il fera abfolument néceflàire pour Fintel- </text:p>
      <text:p text:style-name="P1">ligence du difcours. </text:p>
      <text:p text:style-name="P1"/>
      <text:p text:style-name="P1"/>
      <text:p text:style-name="P1"/>
      <text:p text:style-name="P1">Planche </text:p>
      <text:p text:style-name="P1">fi. </text:p>
      <text:p text:style-name="P1"/>
      <text:p text:style-name="P1"/>
      <text:p text:style-name="P1"/>
      <text:p text:style-name="P1">CHAPITRE PREMIER. </text:p>
      <text:p text:style-name="P1"/>
      <text:p text:style-name="P1">Vu Parquet ëC des Planchers en général- </text:p>
      <text:p text:style-name="P1"/>
      <text:p text:style-name="P1">■ L E Parquet eft une efpece de Menuiferie dont on revêt le plancher ou </text:p>
      <text:p text:style-name="P1">l'aire des Appartements. On fait le Parquet de deux diflïrentes manières : </text:p>
      <text:p text:style-name="P1">l'une de plufieurs pièces de bois affemblées à tenons &amp; raortaifes , lefquelles </text:p>
      <text:p text:style-name="P1">pièces forment différents compartiments , ce que l'on nomme Parquet pro- </text:p>
      <text:p text:style-name="P1">prement dit ; l'autre , de planches jointes enfemble à rainures &amp; languettes </text:p>
      <text:p text:style-name="P1">corroyées de toute leur largeur , ou refendues à la largeur de trois ou quatre </text:p>
      <text:p text:style-name="P1">pouces : cette dernière manière de iaire le Parquet fe nomme plancher , du </text:p>
      <text:p text:style-name="P1">nom des planches dont il eft compofé. Le Parquet d'affemblage fe fait par </text:p>
      <text:p text:style-name="P1">feuilles quarrées qui ont depuis trois pieds jufqu'à trois pieds &amp; demi ou même </text:p>
      <text:p text:style-name="P1">' quatre pieds en quarré , félon la grandeur des pièces. Il en eft auffi de deux' </text:p>
      <text:p text:style-name="P1">pieds &amp; de deux pieds &amp; demi ; mais cette mefure eft très-rare , celle de trois </text:p>
      <text:p text:style-name="P1">pieds ou de trois pieds un quart étant la plus ufitée. </text:p>
      <text:p text:style-name="P1"/>
      <text:p text:style-name="P1">Les feuilles de Parquet font compofées de bâtis &amp; de panneaux arrafés , </text:p>
      <text:p text:style-name="P1">lefquels forment différents compartiments , dont je parlerai. </text:p>
      <text:p text:style-name="P1"/>
      <text:p text:style-name="P1">Quant à leur épaiffeur elle varie depuis un pouce jufqu'à deux ; celle </text:p>
      <text:p text:style-name="P1">d'un pouce &amp; demi eft la plus ufitée ; mais on doit toujours les mettre de </text:p>
      <text:p text:style-name="P1">deux pouces d'épaifliur dans les pièces au raiz de chauffée ou qui font ex- </text:p>
      <text:p text:style-name="P1"><text:soft-page-break/>pofées à l'humidité. </text:p>
      <text:p text:style-name="P1"/>
      <text:p text:style-name="P1"/>
      <text:p text:style-name="P1"/>
      <text:p text:style-name="P1">X </text:p>
      <text:p text:style-name="P1"/>
      <text:p text:style-name="P1"/>
      <text:p text:style-name="P1"/>
      <text:p text:style-name="P1">Section l. Manière de pofer les Lambourdes , ë de les efpacer. i y y </text:p>
      <text:p text:style-name="P1">Section première. </text:p>
      <text:p text:style-name="P1"/>
      <text:p text:style-name="P1"/>
      <text:p text:style-name="P1"/>
      <text:p text:style-name="P1">De la manière de pofer les Lambourdes , âC de les efpacer. </text:p>
      <text:p text:style-name="P1"/>
      <text:p text:style-name="P1">L E Parquet fe pofe ordinairement fur des Lambourdes , qui font des pièces </text:p>
      <text:p text:style-name="P1">de bois qui ont communément trois pouces en quarré ; quelquefois elles n'en </text:p>
      <text:p text:style-name="P1">ont que deux fur trois , fur-tout dans les petites pièces ou dans celles qui font </text:p>
      <text:p text:style-name="P1">très-élevées , afin de ne point trop charger les planchers ; mais dans les grandes </text:p>
      <text:p text:style-name="P1">pièces ou dans celles qui font expofées à l'humidité , on les met quelquefois de </text:p>
      <text:p text:style-name="P1">trois pouces fur quatre, &amp; même de quatre fur fix,felon les dilîerentes occafions. (*) </text:p>
      <text:p text:style-name="P1"/>
      <text:p text:style-name="P1">Les Lambourdes fe pofent à nud fur les planchers , c'eft-à-dire , fur l'aire </text:p>
      <text:p text:style-name="P1">de plâtre que l'on fait fur ces derniers , laquelle a ordinairement un pouce d'é- </text:p>
      <text:p text:style-name="P1">pailfeur , ce qui eft fuffifant pour recouvrir la latte ; une plus grande épaiifeur </text:p>
      <text:p text:style-name="P1">ne fervant qu'à les furcharger : il eft même des occafions où l'on pofe les Lam- </text:p>
      <text:p text:style-name="P1">bourdes fur les folives , ne faifant d'aire de plâtre qu'entre ces dernières ; mais </text:p>
      <text:p text:style-name="P1">cette dernière manière eft moins bonne que la première , &amp; l'on ne doit l'em- </text:p>
      <text:p text:style-name="P1">ployer que quand on n'aura pas alTez d'épailTeur pour pofer les Lambourdes, </text:p>
      <text:p text:style-name="P1">lefquelles font toujours plus folidement pofées fur l'aire déplâtre que fur les </text:p>
      <text:p text:style-name="P1">folives du plancher , à moins qu'elles ne foient d'une épailTeur alTez forte pour </text:p>
      <text:p text:style-name="P1">être chevillées avec les folives du plancher &amp; en contre-balancer la portée , ce </text:p>
      <text:p text:style-name="P1">qui arrive très-rarement ; c'eft pourquoi il vaut mieux s'en tenir à la première </text:p>
      <text:p text:style-name="P1">façon. Quant à la manière de difpofer les Lambourdes , on doit toujours les </text:p>
      <text:p text:style-name="P1">pofer à contre-fens du plancher , c'eft-à-dire , que fi les folives font placées pa- </text:p>
      <text:p text:style-name="P1">rallèlement aux murs de refend d'un Bâtiment, les Lambourdes doivent être </text:p>
      <text:p text:style-name="P1">parallèles aux murs de face , de forte qu'elles croifent les folives , &amp; que par </text:p>
      <text:p text:style-name="P1">conféquent elles pefent nfcins fur le plancher , &amp; y foient pofées plus folide- </text:p>
      <text:p text:style-name="P1">ment , &amp; que leurs fcellements fafle plus de liaifon avec l'aire de ce dernier. </text:p>
      <text:p text:style-name="P1"/>
      <text:p text:style-name="P1">Le fcellement des Lambourdes ne fe fait pas plein entr'elles ; mais on le </text:p>
      <text:p text:style-name="P1">fait en forme d'auget , c'eft-à-dire , que l'on met le plâtre en forme de demi- </text:p>
      <text:p text:style-name="P1">cercle en prenant de deffiis l'aire jufqu'à l'arrête fupérieure des Lambourdes. </text:p>
      <text:p text:style-name="P1">Voyez la figure l de la Planche 51 , qui repréfente une pièce dans la- </text:p>
      <text:p text:style-name="P1">quelle les Lambourdes font pofées : toutes les lignes ponduées indiquent </text:p>
      <text:p text:style-name="P1">les folives du plancher qui partent par-deflbus. </text:p>
      <text:p text:style-name="P1"/>
      <text:p text:style-name="P1">Les Figures 2 &amp; 3 de la même Planche repréfentent la coupe du plancher , </text:p>
      <text:p text:style-name="P1">l'une fur la ligne ab , qui eft du fens des Lambourdes ; &amp; l'autre fur celle c d, </text:p>
      <text:p text:style-name="P1">qui eft du fens des folives du plancher ; de forte qu'à la vue de ces figures , on </text:p>
      <text:p text:style-name="P1">peut juger de l'épaiffeur d'un plancher &amp; de fa conftrudion. </text:p>
      <text:p text:style-name="P1"/>
      <text:p text:style-name="P1"><text:soft-page-break/></text:p>
      <text:p text:style-name="P1"/>
      <text:p text:style-name="P1">( ) Il y a des occafions où Ton ne met point de | niere eft abfolument mauvaife &amp; l'on ne doit </text:p>
      <text:p text:style-name="P1">imboutdes fous les Parquets, que l'on pofe alors l'employer que quand on fera gêné par la hauteur </text:p>
      <text:p text:style-name="P1">lud lur les planchers, en obfervantd'y mettre des des planchers , lefquels ne lailferolent pas afc de </text:p>
      <text:p text:style-name="P1">iirrures qui en regagnent les inégalités. Cette ma- | place pour pofer des Lambourdes. </text:p>
      <text:p text:style-name="P1"/>
      <text:p text:style-name="P1"/>
      <text:p text:style-name="P1"/>
      <text:p text:style-name="P1">Planche </text:p>
      <text:p text:style-name="P1"/>
      <text:p text:style-name="P1"/>
      <text:p text:style-name="P1"/>
      <text:p text:style-name="P1">1^6 M EN U I S I E R. II. Partie, Chapitre I. </text:p>
      <text:p text:style-name="P1"/>
      <text:p text:style-name="P1">Il y a plufieurs raifons qui obligent à ne pas remplir les efpaces qui refienc </text:p>
      <text:p text:style-name="P1">entre les Lambourdes : premièrement, on s'en abftient par économie ; de plus , </text:p>
      <text:p text:style-name="P1">fi les augets étoient remplis, ils chargeroient trop le plancher ; d'autre part, fi les </text:p>
      <text:p text:style-name="P1">augets étoient pleins , l'air ne pourroit plus circuler fous le Parquet , ce qui l'ex- </text:p>
      <text:p text:style-name="P1">poferoit à fe corrompre ; &amp; même lorfque l'on pofe du Parquet dans des lieux </text:p>
      <text:p text:style-name="P1">expofés à l'humidité , il eft bon de remplir avec du mache-fer l'elpace qui eft </text:p>
      <text:p text:style-name="P1">entre les Lambourdes. (*) </text:p>
      <text:p text:style-name="P1"/>
      <text:p text:style-name="P1">On doit auffi obferver, quand on place les Lambourdes , que la dernière </text:p>
      <text:p text:style-name="P1">pofe contre le nud du mur , afin que quand on vient à pofèr le lambris fur le </text:p>
      <text:p text:style-name="P1">Parquet , fon poids ne fafle point baifler ce dernier. Voyez la figure i . ci-delîus , </text:p>
      <text:p text:style-name="P1">ou bien la fig. 9 , Pl. 53. Il faut auffi laiifer à l'endroit de la cheminée un elpace </text:p>
      <text:p text:style-name="P1">de la largeur de cette dernière fur dix-huit à vingt pouces , pris du devant du </text:p>
      <text:p text:style-name="P1">chambranle , dans lequel efpace on pofe ordinairement un foyer de pierre ou de </text:p>
      <text:p text:style-name="P1">marbre ; le Parquet &amp; les Lambourdes , ainfi que la charpente du plancher n'al- </text:p>
      <text:p text:style-name="P1">lant pas plus loin , à caufe du danger qu'il y auroit pour le feu fi le bois arra- </text:p>
      <text:p text:style-name="P1">Ibit la cheminée. On doit auffi pofer , dans les bayes des portes , deux ou trois </text:p>
      <text:p text:style-name="P1">Lambourdes félon les différentes épaiffeurs des murs , afin de porter les feuilles </text:p>
      <text:p text:style-name="P1">de Parquet nommées Seuils. Voye:^ les cotes e ,f, figure I . </text:p>
      <text:p text:style-name="P1"/>
      <text:p text:style-name="P1">Lorfque l'on met du Parquet au raiz de chauffée &amp; dans des lieux humides , </text:p>
      <text:p text:style-name="P1">il ne faut pas pofer les Lambourdes à crud fur le fol des Appartements ; mais </text:p>
      <text:p text:style-name="P1">au contraire , il eft bon , quand on a de la place , de faire entre ces dernières &amp; </text:p>
      <text:p text:style-name="P1">le delîus des voûtes des caves un lit de cailloutage , lequel étant bien battu </text:p>
      <text:p text:style-name="P1">de vient ferme &amp; en état de recevoir une aire pour pofer les Lambourdes , &amp; </text:p>
      <text:p text:style-name="P1">en même-temps préferver le Parquet de toute elpece d'humidité. </text:p>
      <text:p text:style-name="P1"/>
      <text:p text:style-name="P1">Quant à l'intervalle qu'il doit y avoir entre les Lambourdes , la meflire la </text:p>
      <text:p text:style-name="P1">plus ordinaire eft d'y mettre un pied de diftance du ^milieu de chacune d'elles, </text:p>
      <text:p text:style-name="P1">afin qu'il s'en trouve fix à la toife quarrée de Parquet ; mais cependant je crois </text:p>
      <text:p text:style-name="P1">que , malgré l'ufage , il feroit bon qu'elles fuffent espacées en raifon de la </text:p>
      <text:p text:style-name="P1">grandeur des feuilles de Parquet , c'eft-à-dire , qu'il s'en trouvât cinq fous la </text:p>
      <text:p text:style-name="P1">largeur diagonale des plus grandes feuilles , &amp; trois fous les plus petites , </text:p>
      <text:p text:style-name="P1">afin que toutes les pointes des feuilles portaffent fur les Lambourdes à la moitié </text:p>
      <text:p text:style-name="P1">de leur largeur ; ce qu'il faut auffi obferver au Parquet à point d'Hongrie. Voyez </text:p>
      <text:p text:style-name="P1">les figures i , î , 3 , 4 &amp; 5, où les lignes pon(51uées indiquent la place des Lam- </text:p>
      <text:p text:style-name="P1">bourdes. Lorfque les Parquets auront des frifes , ce fera la même chofe pour </text:p>
      <text:p text:style-name="P1"><text:soft-page-break/>la difpofition des Lambourdes. </text:p>
      <text:p text:style-name="P1"/>
      <text:p text:style-name="P1"/>
      <text:p text:style-name="P1"/>
      <text:p text:style-name="P1">f*) Quoique je dife ici qu'il faut laifier vuide l'in- </text:p>
      <text:p text:style-name="P1">tervallequl eft entre les Lambourdes, il eft cependant </text:p>
      <text:p text:style-name="P1">bonde faire d'efpace en elpace uiitalieau de plâtre qui </text:p>
      <text:p text:style-name="P1"/>
      <text:p text:style-name="P1"/>
      <text:p text:style-name="P1"/>
      <text:p text:style-name="P1">les empêche de fe defcéler , &amp; fur-tout à l'endroit </text:p>
      <text:p text:style-name="P1">des joints de bois de bout, lefqueis n'étant pas </text:p>
      <text:p text:style-name="P1">ainfi retenus, poutroient fe lever en frappant delTus, </text:p>
      <text:p text:style-name="P1"/>
      <text:p text:style-name="P1"/>
      <text:p text:style-name="P1"/>
      <text:p text:style-name="P1">Section </text:p>
      <text:p text:style-name="P1"/>
      <text:p text:style-name="P1"/>
      <text:p text:style-name="P1"/>
      <text:p text:style-name="P1">Section II. Manière de difpofer le Parquet, &amp;c. 1^7 </text:p>
      <text:p text:style-name="P1"/>
      <text:p text:style-name="P1">Section Seconde. </text:p>
      <text:p text:style-name="P1"/>
      <text:p text:style-name="P1">De la manière de difpofer le Parquet (*). De fez conferuaion , &amp; de fees </text:p>
      <text:p text:style-name="P1">différents compartiments. </text:p>
      <text:p text:style-name="P1"/>
      <text:p text:style-name="P1">Quant à la difpofition générale du parquet dans les Appartements, </text:p>
      <text:p text:style-name="P1">elle fe fait des deux manières fuivantes : l'une eft mettre les côtés des </text:p>
      <text:p text:style-name="P1">feuiUes paraUeles à ceux de la pièce; l'autre, de mettre la diagonale des </text:p>
      <text:p text:style-name="P1">feuilles parallèle à ces derniers, ce qui eft la pratique la plus ufitée ; parce </text:p>
      <text:p text:style-name="P1">que le parquet ne fe trouve pas à bois de fil, du moins pour ce qui eft </text:p>
      <text:p text:style-name="P1">des bâtis ; ce qui fait qu'il s'ufe moins , fur-tout dans les endroits qui font </text:p>
      <text:p text:style-name="P1">très-palfagers, &amp; que d'ailleurs cette forme eft plus agréable. </text:p>
      <text:p text:style-name="P1"/>
      <text:p text:style-name="P1">Avant de pofer du parquet dans une pièce , on commence par en </text:p>
      <text:p text:style-name="P1">nrer le milieu, tant fur un fens que fur l'autre, fuppofé que la cheminée </text:p>
      <text:p text:style-name="P1">foit dans le milieu; -car fi elle n'y étoit pas , il faudroit s'affujétir à cette </text:p>
      <text:p text:style-name="P1">dernière, afin que fon foyer coupe le parquet également d'un cÔté &amp; de </text:p>
      <text:p text:style-name="P1">autre ; cnfmte on tire les deux lignes ab,cd,Fig. 6, ce qui donne </text:p>
      <text:p text:style-name="P1">le milieu de la pièce. On pofe au milieu une feuiUe , dont les angles </text:p>
      <text:p text:style-name="P1">paffent par chacune de ces dernières; après quoi on pofe toutes les autres </text:p>
      <text:p text:style-name="P1">feuilles , lefquelles viennent mourir où elles peuvent. Lorfque les dofl-erets </text:p>
      <text:p text:style-name="P1">des croifées ne font pas égaux, &amp; que par conféquent le trumeau n'eft pas </text:p>
      <text:p text:style-name="P1">au milieu de la pièce, on pofe toujours les feuilles fuivant l'alignement de </text:p>
      <text:p text:style-name="P1">la chemmée, &amp; on fait en forte qu'il y ait une feuille entière ou une de- </text:p>
      <text:p text:style-name="P1">mi-feuille à la rencontre du foyer de la cheminée ; ( Voye[ les Fig. 6 &amp;y\ </text:p>
      <text:p text:style-name="P1">ce que l'on doit toujours obferver, quand même on feroit obligé de tenir </text:p>
      <text:p text:style-name="P1">le foyer plus ou moins large. Cependant lorfque les pièces fe trouveront </text:p>
      <text:p text:style-name="P1">ainfi difpofées, &amp; que les trumeaux feront ornés de glaces, lefquelles fe- </text:p>
      <text:p text:style-name="P1">ront répétées fur les faces oppofées , on eft alors obligé de mettre le par- </text:p>
      <text:p text:style-name="P1">quet d'alignement avec ces dernières , afin que le luftre que l'on pofe à </text:p>
      <text:p text:style-name="P1"><text:soft-page-break/>leur milieu , tombe perpendiculairement au-deffus de la feuiUe du milieu ' </text:p>
      <text:p text:style-name="P1"/>
      <text:p text:style-name="P1">Pour ce qui eft du compartiment particulier de chaque feuille de parquet ' = </text:p>
      <text:p text:style-name="P1">il fe fait de deux manières. La première, &amp; la plus ufitée , eft de le faire' ^^^'^^ </text:p>
      <text:p text:style-name="P1">à compartiment de i5 quarrés diagonaux , &amp; dont les angles touchent les " </text:p>
      <text:p text:style-name="P1">batis. La féconde manière, eft de les faire auffi à 16 panneaux quarrés </text:p>
      <text:p text:style-name="P1">mais dont les côtés font parallèles à ceux de la feuiUe. ( Voye, les Fis </text:p>
      <text:p text:style-name="P1">2 (§• 4 ). ^ ^ 1 S- </text:p>
      <text:p text:style-name="P1"/>
      <text:p text:style-name="P1">Quoique cette dernière manière ne foit pas fort en ufage , elle fait pour- </text:p>
      <text:p text:style-name="P1"/>
      <text:p text:style-name="P1">manière ,de le dirnofer maiTnn^m a ='"^")&amp;lt;="« ^ grandeur des feuilles , j'ai été </text:p>
      <text:p text:style-name="P1"/>
      <text:p text:style-name="P1"/>
      <text:p text:style-name="P1"/>
      <text:p text:style-name="P1">Menuisier. IL Part. </text:p>
      <text:p text:style-name="P1"/>
      <text:p text:style-name="P1"/>
      <text:p text:style-name="P1"/>
      <text:p text:style-name="P1">Ss </text:p>
      <text:p text:style-name="P1"/>
      <text:p text:style-name="P1"/>
      <text:p text:style-name="P1"/>
      <text:p text:style-name="P1">tj8 MENU I S I E R, IL Panie, Chap. I. </text:p>
      <text:p text:style-name="P1"/>
      <text:p text:style-name="P1">tant très-bien, lorfque dans le parquet d'un Appartement on met alterna- </text:p>
      <text:p text:style-name="P1">Planche tivement une feuille de cette façon &amp; une de l'autre. (^Voye^ les Figures </text:p>
      <text:p text:style-name="P1">6 &amp; 7). </text:p>
      <text:p text:style-name="P1"/>
      <text:p text:style-name="P1">Les frifes, quoique peu en ufage à préfent, ne laiflent pas cependant </text:p>
      <text:p text:style-name="P1">de faire un fort bel effet; car au lieu de grandir les champs des bâtis des </text:p>
      <text:p text:style-name="P1">feuilles de parquet ( comme plufieurs le prétendent ) elles les détachent , </text:p>
      <text:p text:style-name="P1">&amp; forment autour d'elles des efpeces de cadres ; de plus , elles fymmétrifent </text:p>
      <text:p text:style-name="P1">mieux avec les foyers &amp; les feuils des portes , &amp; elles autorifent à mettre </text:p>
      <text:p text:style-name="P1">des frifes courantes au pourtour de la pièce , dans lefquelles les feuilles de </text:p>
      <text:p text:style-name="P1">parquet entrent à rainures &amp; languettes , ce qui fait très-bien , &amp; rend l'ou- </text:p>
      <text:p text:style-name="P1">vrage beaucoup plus folide. </text:p>
      <text:p text:style-name="P1"/>
      <text:p text:style-name="P1">La longueur des frifes fe détermine de deux manières: la première eft </text:p>
      <text:p text:style-name="P1">de leur donner de longueur la largeur des feuiUes de parquet, &amp; la </text:p>
      <text:p text:style-name="P1">moitié de leur largeur par chaque bout , de forte que tous les bouts des </text:p>
      <text:p text:style-name="P1">frifes s'affemblent enfemble à rainures &amp; languettes , &amp; d'onglet ou à pointe </text:p>
      <text:p text:style-name="P1">de diamant , ce qui eft la même chofe , ainfi que celles qui font cotées </text:p>
      <text:p text:style-name="P1">a, a, Fig. ff. </text:p>
      <text:p text:style-name="P1"/>
      <text:p text:style-name="P1">La féconde manière de faire les frifes , eft de leur donner de longueur </text:p>
      <text:p text:style-name="P1">le double des dernières , afin qu'elles contiennent deux feuilles de parquet, </text:p>
      <text:p text:style-name="P1">&amp; de les affembler quarrément en forme d'échiquier. Cette féconde ma- </text:p>
      <text:p text:style-name="P1">nière eft beaucoup plus folide que la première; mais auifi eft-elle moins </text:p>
      <text:p text:style-name="P1">propre , comme on peut le voir à celle cotée l, b. Quant à la largeur des </text:p>
      <text:p text:style-name="P1">frifes , elle doit être égale à celle des bâtis de parquet , laquelle varie </text:p>
      <text:p text:style-name="P1">depuis trois jufqu'à quatre pouces, plus huit lignes pour les deux lan- </text:p>
      <text:p text:style-name="P1"><text:soft-page-break/>guettes , que f on fait toujours dans les frifes , parce qu'elles font plus aifées </text:p>
      <text:p text:style-name="P1">à faire dans ces dernières que dans les feuilles de parquet. </text:p>
      <text:p text:style-name="P1"/>
      <text:p text:style-name="P1">Les foyers font des efpeces de chaffis , lefquels fervent à entourer la pierre </text:p>
      <text:p text:style-name="P1">ou le marbre de l'aire de la cheminée, &amp; à recevoir les feuilles de par- </text:p>
      <text:p text:style-name="P1">quet qui font coupées en cet endroit , lefquelles entrent dans les foyers </text:p>
      <text:p text:style-name="P1">à rainures &amp; languettes. Leur largeur eft égale à celle des bâtis des feuilles </text:p>
      <text:p text:style-name="P1">de parquet: quant à leur ouverture , elle doit être égale au dehors du </text:p>
      <text:p text:style-name="P1">chambranle de la cheminée ; cependant il feroit bon qu'ils fuftènt plus </text:p>
      <text:p text:style-name="P1">larges de deux ou trois pouces de chaque côté , afin que le foyer de </text:p>
      <text:p text:style-name="P1">pierre ou de marbre retournât également aux deux côtés de la cheminée , </text:p>
      <text:p text:style-name="P1">lefquels , pour l'ordinaire , font revêtus de l'une de ces deux matières , 3c </text:p>
      <text:p text:style-name="P1">femblent porter fur les foyers de bois , lorfque ces derniers ne font </text:p>
      <text:p text:style-name="P1">pas plus larges que le dehors du chambranle , ce qui eft contre la vraifem- </text:p>
      <text:p text:style-name="P1">blance , n'étant pas naturel que le bois porte le marbre. </text:p>
      <text:p text:style-name="P1"/>
      <text:p text:style-name="P1">Pour la largeur des foyers , elle doit être de dix-huit à vingt pouces , </text:p>
      <text:p text:style-name="P1">ainfi que je l'ai déjà dit ; cependant elle peut varier pour les raifons que </text:p>
      <text:p text:style-name="P1">j'ai dites ci-deffus , page 157. Us s'alfemblent à tenons &amp; mortaifes , &amp; prefque </text:p>
      <text:p text:style-name="P1"/>
      <text:p text:style-name="P1"/>
      <text:p text:style-name="P1"/>
      <text:p text:style-name="P1">Section //. Manière de difpofer le Parquet, &amp;c. 1^9 </text:p>
      <text:p text:style-name="P1">toujours à bois de fil , ce qui eft plus propre que s'ils étoienc afTemblés == </text:p>
      <text:p text:style-name="P1">quarrément. Planche </text:p>
      <text:p text:style-name="P1"/>
      <text:p text:style-name="P1">Les feuilles de par quet font compofees de bâtis Ç^') Se de panneaux* </text:p>
      <text:p text:style-name="P1">les bâtis doivent avoir depuis trois pouces de largeur jufqu'à trois pouces </text:p>
      <text:p text:style-name="P1">&amp; demi &amp; même quatre pouces, félon les différentes grandeurs des feuilles </text:p>
      <text:p text:style-name="P1">de parquet. </text:p>
      <text:p text:style-name="P1"/>
      <text:p text:style-name="P1">On les affemble à tenons &amp; mortaifes , lefquels doivent avoir d'épailfeur </text:p>
      <text:p text:style-name="P1">les deux feptiemes de celle des bâtis , pris à leur plus petite épaiifeur , &amp; </text:p>
      <text:p text:style-name="P1">Être placés au milieu du bois , afin qu'ils foient plus folides , &amp; que la joue </text:p>
      <text:p text:style-name="P1">de devant foit d'une épaiifeur fuffifmte. </text:p>
      <text:p text:style-name="P1"/>
      <text:p text:style-name="P1">Les battants ont un tenon par le bout à droite , &amp; un enfourchement par ce- </text:p>
      <text:p text:style-name="P1">lui qui eft à gauche, afin que Ton ne foit point cxpofé à faire des éclats en ■ </text:p>
      <text:p text:style-name="P1">faifant les rainures &amp; les languettes au pourtour des feuilles. Il faut auffi </text:p>
      <text:p text:style-name="P1">obferver de ne point faire cet enfourchement tout au travers du battant, </text:p>
      <text:p text:style-name="P1">mais feulement à deux pouces de profondeur, afin qu'il refte du bois pour </text:p>
      <text:p text:style-name="P1">porter le bouvet lorfque l'on fait les languettes autour des feuilles. On </text:p>
      <text:p text:style-name="P1">pourroit prévenir cet inconvénient en affemblant d'onglet les battants de </text:p>
      <text:p text:style-name="P1">parquet; mais cette manière eft moins folide que la première, &amp; de plus </text:p>
      <text:p text:style-name="P1">ce n'eft pas fufige. Les joues des rainures des bâtis, dans lefquels entrent </text:p>
      <text:p text:style-name="P1">les panneaux , doivent être auffi épaiffes qu'il eft poffible , &amp; les rainu- </text:p>
      <text:p text:style-name="P1">res peu profondes , la trop grande profondeur ne faifmt qu'aifoiblir les </text:p>
      <text:p text:style-name="P1">joues. ( Foyei ^'g- ^ &amp;gt; .3 &amp; 5)- </text:p>
      <text:p text:style-name="P1"/>
      <text:p text:style-name="P1">Quoique le parquet ne foit qu'à un parement , on doit cependant </text:p>
      <text:p text:style-name="P1">avoir foin qu'il foit d'une épai/feur à peu-près égale , du moins le plus qu'il </text:p>
      <text:p text:style-name="P1">eft poffible, afin qu'il porte également fur les lambourdes; on doit auffi </text:p>
      <text:p text:style-name="P1"><text:soft-page-break/>obferver que les arrafements de derrière approchent , à peu de chofe près, </text:p>
      <text:p text:style-name="P1">afin qu'il n'y ait tout au plus qu'une ligne de jour dans les joints , &amp; non </text:p>
      <text:p text:style-name="P1">pas quatre &amp; même fix , comme on peut le voir à prefque tout le parquet </text:p>
      <text:p text:style-name="P1">qui eft fait; ce qui ôte la force aux affemblages , &amp; qui, dans les endroits </text:p>
      <text:p text:style-name="P1">tumides , expofe le parquet à fe pourrir plus vite. </text:p>
      <text:p text:style-name="P1"/>
      <text:p text:style-name="P1">Les feuilles de parquet font jointes à rainures &amp; languettes les unes </text:p>
      <text:p text:style-name="P1">avec les autres , de manière que les rainures foient dans une feuille &amp; les </text:p>
      <text:p text:style-name="P1">languettes dans l'autre. Quant à la longueur des feuils , c'eft la largeur de </text:p>
      <text:p text:style-name="P1">la baye des portes qui la déterminera, en obfervant qu'il refte d'après fem- </text:p>
      <text:p text:style-name="P1">brafement un champ d'une largeur égale à celle des autres bois du parquet </text:p>
      <text:p text:style-name="P1">Pour leur largeur, ce fera l'épaiifeur des murs qui la déterminera • &amp; on </text:p>
      <text:p text:style-name="P1">aura foin que le devant du champ du feuil, vienne au nud du devant du </text:p>
      <text:p text:style-name="P1"/>
      <text:p text:style-name="P1">DCesbâtis prennent différents noms felonleurs tes Icspiecesfont cotées alnfï n„'ll r ■ : </text:p>
      <text:p text:style-name="P1"/>
      <text:p text:style-name="P1">formes &amp; grandeurs , lefquels noms je vais don- 2. pue! JZTl I hlTl ^ ! ' ' </text:p>
      <text:p text:style-name="P1"/>
      <text:p text:style-name="P1">ner .ci: non pas que cela foir une chofe effen- p e^ Sr^'e M^^^^^ </text:p>
      <text:p text:style-name="P1"/>
      <text:p text:style-name="P1">-Ilelle; m.,s cert afin que tout le monde puilTe LnJ^n S \L Jf"^^^^^ T'"-" °" </text:p>
      <text:p text:style-name="P1"/>
      <text:p text:style-name="P1">être a portée d'entendre les termes dont fe Un^Z'J,k ' °" </text:p>
      <text:p text:style-name="P1"/>
      <text:p text:style-name="P1"/>
      <text:p text:style-name="P1"/>
      <text:p text:style-name="P1">Planche </text:p>
      <text:p text:style-name="P1">SS. </text:p>
      <text:p text:style-name="P1"/>
      <text:p text:style-name="P1"/>
      <text:p text:style-name="P1"/>
      <text:p text:style-name="P1">Planche </text:p>
      <text:p text:style-name="P1">Si- </text:p>
      <text:p text:style-name="P1"/>
      <text:p text:style-name="P1"/>
      <text:p text:style-name="P1"/>
      <text:p text:style-name="P1">Planche </text:p>
      <text:p text:style-name="P1"/>
      <text:p text:style-name="P1"/>
      <text:p text:style-name="P1"/>
      <text:p text:style-name="P1">i(?o MENUISIER, II. Partie. Chap. I. </text:p>
      <text:p text:style-name="P1">s chambranle , pris du fond des moulures , comme on peut le voir dans </text:p>
      <text:p text:style-name="P1">la Fig. 8. Quant au compartiment des feuUs , on peut le faire de plufieurs </text:p>
      <text:p text:style-name="P1">façons ; mais la forme quarrée eft toujours préférable. </text:p>
      <text:p text:style-name="P1"/>
      <text:p text:style-name="P1">Quoique cette manière de faire le compartiment du parquet , foit la plus </text:p>
      <text:p text:style-name="P1">généralement fuivie , &amp; que l'on ne forte prefque jamais des grandeurs de </text:p>
      <text:p text:style-name="P1">trois pieds à trois pieds &amp; demi pour chaque feuille de parquet , il </text:p>
      <text:p text:style-name="P1">feroit cependant néceffaire que dans des Appartements d'une certaine con- </text:p>
      <text:p text:style-name="P1">féquence, on fît les feuilles de parquet d'une grandeur relative à celle </text:p>
      <text:p text:style-name="P1">de chaque pièce , c'eft-à-dire , qu'il fe trouvât un nombre complet de feuilles </text:p>
      <text:p text:style-name="P1">dans chaque pièce , &amp; que leurs extrémités touchalfent à un bâtis , lequel </text:p>
      <text:p text:style-name="P1"><text:soft-page-break/>régneroit au pourtour de cette dernière , de forte qu'il n'y auroit que des </text:p>
      <text:p text:style-name="P1">feuJles ou des demi-feuilles : cela donneroit beaucoup de magnificence &amp; </text:p>
      <text:p text:style-name="P1">de grandeur à un Appartement, fans pour cela caufer beaucoup de dé- </text:p>
      <text:p text:style-name="P1">penfe ; car il eft fort aifé de voir que cela ne demanderoit qu'un peu plus </text:p>
      <text:p text:style-name="P1">d'attention , &amp; que le compartiment d'une feuille une fois fait , il n'en coû- </text:p>
      <text:p text:style-name="P1">teroit pas plus pour tout le refte de la pièce ; ce qui répété pour toutes </text:p>
      <text:p text:style-name="P1">les pièces d'un Appartement, du moins les plus confidérables , ne feroit </text:p>
      <text:p text:style-name="P1">qu'un fort petit objet pour la dépenfe , &amp; ne pourroit entrer en concur- </text:p>
      <text:p text:style-name="P1">rence avec le bien qui en réfulteroit. </text:p>
      <text:p text:style-name="P1"/>
      <text:p text:style-name="P1">De plus, dans les grandes pièces, telles que les Salions &amp; les Galle- </text:p>
      <text:p text:style-name="P1">ries , ne pourroit-on pas faire ce que l'on fait quand ces pièces font pa- </text:p>
      <text:p text:style-name="P1">vées de marbre , dont le Compartiment imite celui des voûtes &amp; des pla- </text:p>
      <text:p text:style-name="P1">fonds de ces mêmes pièces î Ne pourroit-on pas , dis-je , dans le cas d'un </text:p>
      <text:p text:style-name="P1">Sallon , faire régner un cours de frifes à compartiment au pourtour de la </text:p>
      <text:p text:style-name="P1">pièce , lequel répondroit à la faillie de la corniche ? ce que l'on pourroit </text:p>
      <text:p text:style-name="P1">faire aulTi dans une Galleric , en faifant des compartiments dans le parquet, </text:p>
      <text:p text:style-name="P1">lefquels répondroient en quelque façon aux compartiments des arcs , dou- </text:p>
      <text:p text:style-name="P1">bleaux &amp; autres ornements des voûtes. </text:p>
      <text:p text:style-name="P1"/>
      <text:p text:style-name="P1">Je ne donne pas ce que je dis ici pour une loi , mais pour un confeir </text:p>
      <text:p text:style-name="P1">feulement , fur lequel chacun fera ce qu'il jugera à propos. On pourra </text:p>
      <text:p text:style-name="P1">voir la Fig. 9, laquelle repréfente une coupe de parquet avec un bâtis </text:p>
      <text:p text:style-name="P1">au pourtour, &amp; le lambris d'appui au-deifus, ce qui fervira à donner l'intelli- </text:p>
      <text:p text:style-name="P1">gence de tout ce que j'ai dit à ce fujet. La Planche 54 repréfente la moi- </text:p>
      <text:p text:style-name="P1">tié du parquet d'une chambre à coucher de parade , dont les feuiUes font </text:p>
      <text:p text:style-name="P1">d'une grandeur relative à celle de la pièce avec un bâtis au pourtour ; </text:p>
      <text:p text:style-name="P1">&amp; les embrafements de croifées &amp; de portes font de différents comparti- </text:p>
      <text:p text:style-name="P1">ments. </text:p>
      <text:p text:style-name="P1"/>
      <text:p text:style-name="P1">La Planche 55 repréfente un compartiment de parquet propre pour des </text:p>
      <text:p text:style-name="P1">Salions &amp; des Galleries , au pourtour duquel règne un cours de frifes à </text:p>
      <text:p text:style-name="P1">compartiment, ce qui peut donner une idée de ce que j'ai dit ci-deffus , Sc </text:p>
      <text:p text:style-name="P1">même fervir à faire imaginer d'autres compartiments , en évitant coucefois d'y </text:p>
      <text:p text:style-name="P1"/>
      <text:p text:style-name="P1">iake </text:p>
      <text:p text:style-name="P1"/>
      <text:p text:style-name="P1"/>
      <text:p text:style-name="P1"/>
      <text:p text:style-name="P1"/>
      <text:p text:style-name="P1">Section II. Manière de difpofer le Parquet , &amp;c. idi </text:p>
      <text:p text:style-name="P1">faire entrer trop de forme cintrée , tant à caufe de la diiBculté de leur </text:p>
      <text:p text:style-name="P1">façon que de leur peu de folidité. </text:p>
      <text:p text:style-name="P1"/>
      <text:p text:style-name="P1">Quoiqu'on ne faffe point de parquet différent des autres , pour les embra- </text:p>
      <text:p text:style-name="P1">fements de croifées , y laiffant entrer les feuilles de parquet félon qu'elles fe </text:p>
      <text:p text:style-name="P1">rencontrent, j'ai cru cependant qu'il étoit bon d'en faire exprès, fur-tout </text:p>
      <text:p text:style-name="P1">dans les pièces d'une certaine conféquence, ainfi qu'on peut le voir dans </text:p>
      <text:p text:style-name="P1">les Figures ci-deffijs. </text:p>
      <text:p text:style-name="P1"/>
      <text:p text:style-name="P1">Il eft encore une autre manière d'enrichir les parquets d'un Appartement , </text:p>
      <text:p text:style-name="P1">qui eft d'y employer des bois précieux &amp; de différentes couleurs , tels que </text:p>
      <text:p text:style-name="P1"><text:soft-page-break/>le noyer noir &amp; blanc, les bois violets, le cèdre de rofe , le palifandre &amp; </text:p>
      <text:p text:style-name="P1">autres ; mais il faut auffi faire attention de ne mettre enfemble que des bois </text:p>
      <text:p text:style-name="P1">d'une pareille denfité, afin qu'ils puilTent réfifter également au frottement. </text:p>
      <text:p text:style-name="P1">La difficulté d'en trouver de parfaitement égaux en dureté , ou bien leur </text:p>
      <text:p text:style-name="P1">rareté, détermine à faire peu d'ufage de ces fortes de parquets, en forte </text:p>
      <text:p text:style-name="P1">qu'au lieu de bois rares, on n'emploie que du chêne ; cependant quelquefois </text:p>
      <text:p text:style-name="P1">on le choifit ae manière que les bâtis font d'une couleur &amp; les panneaux </text:p>
      <text:p text:style-name="P1">d'une autre , ce qui fait très-bien ; ou bien chaque feuille toute d'une même </text:p>
      <text:p text:style-name="P1">couleur, mais différentes les unes des autres, de forte qu'il y ait alterna- </text:p>
      <text:p text:style-name="P1">tivement une feuille blanche &amp; fautre rougeâtre. </text:p>
      <text:p text:style-name="P1"/>
      <text:p text:style-name="P1">On fait auffi des parquets de marqueterie , tels qu'il s'en voit dans un ca- </text:p>
      <text:p text:style-name="P1">binet du château de Maifons ; mais ces fortes de parquets ne s'emploient </text:p>
      <text:p text:style-name="P1">que très-rarement, à caufe de leur trop grande dépenfe &amp; leur peu de folidité. </text:p>
      <text:p text:style-name="P1"/>
      <text:p text:style-name="P1">En général, pour que les parquets foient bons , il faut que le bois en foit </text:p>
      <text:p text:style-name="P1">très-fec^, parce que comme ils font corapofés de plufieurs pièces dont les unes </text:p>
      <text:p text:style-name="P1">font à bois de bout &amp; les autres à bois de fil , il arrive que le bois de </text:p>
      <text:p text:style-name="P1">bout ne fe retirant pas , la réflftance qu'A fait , ouvre tous les joints du </text:p>
      <text:p text:style-name="P1">parquet , &amp; quelquefois même fend les joues des alTemKlages. </text:p>
      <text:p text:style-name="P1"/>
      <text:p text:style-name="P1">Le panneau doit aufïï être très-fec ; on fe fert ordinairement de mairain </text:p>
      <text:p text:style-name="P1">ou courfon , lequel n'eft pas refendu à la fcie, mais au coutre , &amp; dont </text:p>
      <text:p text:style-name="P1">les morceaux n'ont ordinairement de longueur- que deux fois la longueur </text:p>
      <text:p text:style-name="P1">i'un panneau, ou un peu plus. Ces bois font d'autant plus propres à cet </text:p>
      <text:p text:style-name="P1">ouvrage , qu'ils font tous très-fermes , &amp; qu'ils font prefque tous fendus </text:p>
      <text:p text:style-name="P1">fur la maille, ce qui doit les faire préférer à tous les bois refendus, de </text:p>
      <text:p text:style-name="P1">quelque efpece qu'ils foient. </text:p>
      <text:p text:style-name="P1"/>
      <text:p text:style-name="P1">Section Troisième. </text:p>
      <text:p text:style-name="P1"/>
      <text:p text:style-name="P1">les différentes efpeces de Planchers , leurs conjlruaions , &amp; la manière </text:p>
      <text:p text:style-name="P1">de les pofer ainjl que le Parquet. </text:p>
      <text:p text:style-name="P1"/>
      <text:p text:style-name="P1">Les planchers font compofés de planches jointes enfemble de toute leui* </text:p>
      <text:p text:style-name="P1">largeur , ou bien refendues par alaifes , ce que l'on nomme Planchers </text:p>
      <text:p text:style-name="P1">Menuisier, II. Pan. X c </text:p>
      <text:p text:style-name="P1"/>
      <text:p text:style-name="P1"/>
      <text:p text:style-name="P1"/>
      <text:p text:style-name="P1">Flanche </text:p>
      <text:p text:style-name="P1"/>
      <text:p text:style-name="P1"/>
      <text:p text:style-name="P1"/>
      <text:p text:style-name="P1">1^ </text:p>
      <text:p text:style-name="P1">i. </text:p>
      <text:p text:style-name="P1"/>
      <text:p text:style-name="P1"/>
      <text:p text:style-name="P1"/>
      <text:p text:style-name="P1">x6i MENUISIER, II. Partie. Chap. L </text:p>
      <text:p text:style-name="P1"/>
      <text:p text:style-name="P1">— — = defrifes ; de ce nombre ell celui que l'on appelle point de Hongrie , lequel </text:p>
      <text:p text:style-name="P1"><text:soft-page-break/>Planche eft fait de compartiment diagonal. Quelquefois on met ces elpeces de planchers </text:p>
      <text:p text:style-name="P1">au nombre des parquets ; mais comme ils n'ont aucune elpece d'aifemblage , </text:p>
      <text:p text:style-name="P1">on ne doit les confidérer que comme des planchers à compartiments. </text:p>
      <text:p text:style-name="P1"/>
      <text:p text:style-name="P1">Le plancher à point de Hongrie fe fait ordinairement d'alaifes de trois ou </text:p>
      <text:p text:style-name="P1">quatre pieds de long , félon la grandeur de la pièce , &amp; de la largeur de </text:p>
      <text:p text:style-name="P1">trois à quatre pouces , félon les différentes longueurs ; leur coupe &amp; la di- </text:p>
      <text:p text:style-name="P1">reflion des joints fe fait d'onglet ou par un angle de 45 degrés , ce qui </text:p>
      <text:p text:style-name="P1">eft la même chofe. </text:p>
      <text:p text:style-name="P1"/>
      <text:p text:style-name="P1">Mais en général , pour bien faire le compartiment d'un plancher à point </text:p>
      <text:p text:style-name="P1">de Hongrie , il faut , après que l'on aura déterminé la grandeur de la pièce </text:p>
      <text:p text:style-name="P1">tant for la longueur que llir la largeur , réferver au pourtour un cours </text:p>
      <text:p text:style-name="P1">de frifes , lequel aura d'après la faillie de la plinthe du lambris d'appui , </text:p>
      <text:p text:style-name="P1">la même largeur que les alaifes dont fera compofé le plancher ; enfuite </text:p>
      <text:p text:style-name="P1">d'après cette frife , on divifera le refte de la largeur en plufieurs li- </text:p>
      <text:p text:style-name="P1">gnes parallèles , dont la diftance ne doit être que depuis a y jufqu'à </text:p>
      <text:p text:style-name="P1">34 pouces , afin de produire des diagonales dont la longueur fcit depuis trois </text:p>
      <text:p text:style-name="P1">jufqu'à quatre pieds , le rapport du côté d'un quatre avec fa diagonale </text:p>
      <text:p text:style-name="P1">étant à peu-près comme 7 eft à 10 , ce qui revient aux largeurs ci-deifus ; </text:p>
      <text:p text:style-name="P1">en obfervant toutefois que le nombre des parallèles foit impair , afin qu'il fe </text:p>
      <text:p text:style-name="P1">trouve un joint au milieu de la pièce. On fera la même opération pour la </text:p>
      <text:p text:style-name="P1">longueur que pour la largeur, dont on fera les divifions égales à celles de </text:p>
      <text:p text:style-name="P1">cette dernière , du moins autant qu'il fera poffible ; fi cela ne fe peut , on </text:p>
      <text:p text:style-name="P1">les fera, plus larges, afin que la grande longueur des alaifes fuive'le fens </text:p>
      <text:p text:style-name="P1">de la pièce. ( Voye:^ les Flg. ^ 6 de la Pl. 52 ). </text:p>
      <text:p text:style-name="P1"/>
      <text:p text:style-name="P1">Pour ce qui eft des planchers*proprement dits , il n'y a d'autre façon que </text:p>
      <text:p text:style-name="P1">de les corroyer &amp; de les joindre à rainures &amp; languettes. Ceux qui font </text:p>
      <text:p text:style-name="P1">faits en alaifes font beaucoup meilleurs que ceux qui font faits de planches </text:p>
      <text:p text:style-name="P1">de toute leur largeur , parce que les planches étant moins larges , elles font </text:p>
      <text:p text:style-name="P1">moins fujettes à fe retirer. Comme les planches n'ont pas aflêz de longueur </text:p>
      <text:p text:style-name="P1">pour faire celle des pièces , on les rejoint à rainures &amp; languettes aux bouts </text:p>
      <text:p text:style-name="P1">les unes des autres ; mais quand on veut que l'ouvrage ait plus de folidité , </text:p>
      <text:p text:style-name="P1">on fait des travées de cinq à fix pieds de long , au bout defquelles- on </text:p>
      <text:p text:style-name="P1">met une frife en lèns contraire , dans laquelle entre le bout des planches. </text:p>
      <text:p text:style-name="P1">Cette dernière manière eft très-bonne, &amp; eft préférable à toute autre, à </text:p>
      <text:p text:style-name="P1">caufe de là folidité : &amp; on doit l'employer dans les endroits qui ne font </text:p>
      <text:p text:style-name="P1">pas fufceptibles d'une grande magnificence , &amp; dont on a intérêt de ména- </text:p>
      <text:p text:style-name="P1">ger la dépenfe. </text:p>
      <text:p text:style-name="P1"/>
      <text:p text:style-name="P1">Tous les planchers doivent être faits de bois de chêne depuis lignes </text:p>
      <text:p text:style-name="P1">S'épaifTeur jufqu'à deux pouces , &amp; on ne doit jamais y employer de fapin, </text:p>
      <text:p text:style-name="P1">parce que ce bois eft trop tendre &amp; fe retire trop. Pour ce qui eft de la </text:p>
      <text:p text:style-name="P1"/>
      <text:p text:style-name="P1"/>
      <text:p text:style-name="P1"/>
      <text:p text:style-name="P1">s EC T I o N III. Des différentes efpeces de Planchers , &amp;c. i g 3 </text:p>
      <text:p text:style-name="P1">pofe, tant du parquet que des planchers, on ne fauroit y faire trop d'at- </text:p>
      <text:p text:style-name="P1">tention , parce que c eft de là que dépend en partie toute leur folidité ; </text:p>
      <text:p text:style-name="P1">c eft pourquoi , avant même de pofer les lambourdes , il faut commen- </text:p>
      <text:p text:style-name="P1">cer par tracer tous les niveaux des Appartements , afin que fi dans une </text:p>
      <text:p text:style-name="P1"><text:soft-page-break/>longue fuite de pièces il y avoit quelque différence de hauteurs, on pût </text:p>
      <text:p text:style-name="P1">les regagner en adouciffant à raifon de la différence de niveau &amp; de la lon- </text:p>
      <text:p text:style-name="P1">gueur de chaque pièce. Il faut auffi avant de pofer les lambourdes, fe </text:p>
      <text:p text:style-name="P1">rendre compte de 1 epailTeur des bois des parquets ou des planchers , afin de </text:p>
      <text:p text:style-name="P1">n'avoir point de cale à mettre fous ces derniers, ou du moins très-peu; (ce </text:p>
      <text:p text:style-name="P1">qui arrive fouvent lorfqu'on ne prend point cette précaution;) parce' qu'il </text:p>
      <text:p text:style-name="P1">vaut beaucoup mieux ôter aux.bois les plus épais, que de caler fous les </text:p>
      <text:p text:style-name="P1">autres , quoique ce foit l'ufage. </text:p>
      <text:p text:style-name="P1"/>
      <text:p text:style-name="P1">On doit auffi avoir foin que les lambourdes foient pofées un peu bouges </text:p>
      <text:p text:style-name="P1">au milieu de la pièce, fur-tout lorfqu'elle eft d'une certaine grandeur, afin </text:p>
      <text:p text:style-name="P1">que quand les planchers viennent à faire leur effet, ils foient toujours droits; </text:p>
      <text:p text:style-name="P1">ce qu'on doit fur-tout obferver dans le cas d'un bâtiment neuf </text:p>
      <text:p text:style-name="P1"/>
      <text:p text:style-name="P1">Quand les lambourdes font^ainfi difpoféeà , on attache le parquet deffiis </text:p>
      <text:p text:style-name="P1">avec des clous, lefquels ordinairement n'ont pas de têtes; mais il vaudroic </text:p>
      <text:p text:style-name="P1">mieux y mettre des clous communément appellés à parquet, lefquels ont </text:p>
      <text:p text:style-name="P1">une tête méplatte : à la vérité, ils font un plus grand trou dans le parquet </text:p>
      <text:p text:style-name="P1">que les premiers qui n'ont pas de têtes , mais ils l'arrêtent beaucoup mieux.' </text:p>
      <text:p text:style-name="P1">Ces clous font de beaucoup préférables aux autres dans les plancliers faits de </text:p>
      <text:p text:style-name="P1">planches, parce qu'ils les empêchent de fe tourmenter, ce que ne peuvent </text:p>
      <text:p text:style-name="P1">faire ceux qui n'ont pas de têtes , puifqu'ils ne peuvent entrer à force dans </text:p>
      <text:p text:style-name="P1">le bois fans l'expofer à fe fendre. </text:p>
      <text:p text:style-name="P1"/>
      <text:p text:style-name="P1">Quant à l'inconvénient que caufent les trous qu'on eft obligé de faire pour </text:p>
      <text:p text:style-name="P1">enfoncer les têtes des clous, on peut y remédier en faifant à l'endroit de </text:p>
      <text:p text:style-name="P1">chaque clou , une petite mortaife dans laquelle entre la tête de ce dernier </text:p>
      <text:p text:style-name="P1">&amp; qui s'y trouve enterrée de manière que l'on pui/fe y rapperter une pièce </text:p>
      <text:p text:style-name="P1">à bois de fil , ce qui efl en même temps très-propre &amp; très-folide. </text:p>
      <text:p text:style-name="P1"/>
      <text:p text:style-name="P1">On doit avoir foin en pofant le parquet , que tous les joints s'alignent </text:p>
      <text:p text:style-name="P1">bien, &amp; que toutes les feuilles foient d'une égale grandeur, afin que leurs </text:p>
      <text:p text:style-name="P1">angles fe rencontrent tous parfaitement. </text:p>
      <text:p text:style-name="P1"/>
      <text:p text:style-name="P1">Quant au nombre des clous qu'il faut y mettre , la quantité" n'eft pas </text:p>
      <text:p text:style-name="P1">fort nécelTaire ; il fufEt d'en mettre fur les battants, &amp; quelques-uns dans </text:p>
      <text:p text:style-name="P1">les principales, pièces, pour qu'ils foient attachés folidement. Il n'en eft </text:p>
      <text:p text:style-name="P1">pas de même des planchers , fur-tout ceux qui font faits dé planches , aux- </text:p>
      <text:p text:style-name="P1">quelles ils faut mettre des clous fur les deux rives à la rencontre de chaque </text:p>
      <text:p text:style-name="P1">lambourde, ou de deux en deux au moins, avec la précaution toute- </text:p>
      <text:p text:style-name="P1">fois de les mettre en liaifon, c'eft-à-dire, que les planches foient clouées </text:p>
      <text:p text:style-name="P1">en échiquier , afin qu'il y ait un clou pour chaque joint à chaque lambourde. </text:p>
      <text:p text:style-name="P1"/>
      <text:p text:style-name="P1"/>
      <text:p text:style-name="P1"/>
      <text:p text:style-name="P1">i&amp;lt;?4 M E N U I S I E R , 1 1. Partie. Chap. 1 1. </text:p>
      <text:p text:style-name="P1"/>
      <text:p text:style-name="P1">Lorfque les planchers ne font pas fufceptibles d'une grande propreté , &amp; </text:p>
      <text:p text:style-name="P1">que le bois eft trop mince pour y faire des entailles , ou bien qu'ils font </text:p>
      <text:p text:style-name="P1">faits de bois de fipin , on fe fert , pour les arrêter , de clous à petites </text:p>
      <text:p text:style-name="P1">têtes nommés caboches, lefquels entrent dans le bois &amp; s'y cachent entiè- </text:p>
      <text:p text:style-name="P1">rement. </text:p>
      <text:p text:style-name="P1"><text:soft-page-break/></text:p>
      <text:p text:style-name="P1">Quant à la différente forme des clous à parquet , j'en parlerai ci-après , </text:p>
      <text:p text:style-name="P1">en traitant de la manière de pofer &amp; arrêter l'ouvrage. </text:p>
      <text:p text:style-name="P1"/>
      <text:p text:style-name="P1"/>
      <text:p text:style-name="P1"/>
      <text:p text:style-name="P1">CHAPITRE SECOND. </text:p>
      <text:p text:style-name="P1"/>
      <text:p text:style-name="P1">Des Lambris en général. </text:p>
      <text:p text:style-name="P1"/>
      <text:p text:style-name="P1">O N appelle Lambris toute efpece de Menuiferie feryant aux revêtilFements </text:p>
      <text:p text:style-name="P1">intérieurs des Appartements. </text:p>
      <text:p text:style-name="P1"/>
      <text:p text:style-name="P1">Deux railbns ont donné lieu à cette efpece de Menuiferie , fivoir , la </text:p>
      <text:p text:style-name="P1">iàlubrité &amp; la magnificence. Les Anciens les faifoient de bois précieux unis , </text:p>
      <text:p text:style-name="P1">ou pour mieux dire arrafés , fur lefquels its appliquoient des ornements </text:p>
      <text:p text:style-name="P1">d'or, d'argent, d'ivoire , .d'ébene ou autre matière précieufe , &amp; quelque- </text:p>
      <text:p text:style-name="P1">fois même on les y incrufloit j ce qui a donné lieu à la Menuiferie nom- </text:p>
      <text:p text:style-name="P1">mée Ebcnijîerie (*) , dont fufage étoit très-commun dans le dernier fiecle , </text:p>
      <text:p text:style-name="P1">mais qui dans celui-ci eft réduite à la partie du meuble. </text:p>
      <text:p text:style-name="P1"/>
      <text:p text:style-name="P1">A cette première elpece de. Menuiferie , on en a fubftitué une féconde , </text:p>
      <text:p text:style-name="P1">laquelle , à la vérité , n'eft pas fi riche ( du moins quant à la matière ) , mais </text:p>
      <text:p text:style-name="P1">auffi qui a Favantage d'être fufceptible de toute la décoration &amp; de toute </text:p>
      <text:p text:style-name="P1">la magniPxence po!t:b!.îs , c-; dont les formes grandes &amp; majeftueufes , doi- </text:p>
      <text:p text:style-name="P1">vent la faire préférer à la première , fur-tout depuis qu'on y a introduit les </text:p>
      <text:p text:style-name="P1">ornements de fculpture , la peinture &amp; la dorure , lefquelles lui donnent , </text:p>
      <text:p text:style-name="P1">du rrioins en apparence , toute la richelfe &amp; la magnificence de la Menui- </text:p>
      <text:p text:style-name="P1">ferie des Ancîens, </text:p>
      <text:p text:style-name="P1"/>
      <text:p text:style-name="P1">Section Première. </text:p>
      <text:p text:style-name="P1"/>
      <text:p text:style-name="P1">Des différentes ejpeces de Lambris , de leurs formes , ufages &amp; proportions. </text:p>
      <text:p text:style-name="P1"/>
      <text:p text:style-name="P1">L'ordre &amp; la convenance faifant le caraflere de la bonne Architeiîture , ii </text:p>
      <text:p text:style-name="P1">eft donc nécelfaire que ce caraâere fe faffe fentir dans toutes fes parties ; </text:p>
      <text:p text:style-name="P1"/>
      <text:p text:style-name="P1"/>
      <text:p text:style-name="P1"/>
      <text:p text:style-name="P1">C) Cette première efpece de Menuilerie droit </text:p>
      <text:p text:style-name="P1">employée par les Anciens, non feulement à la </text:p>
      <text:p text:style-name="P1">décoration des Appartements des Princes &amp; des </text:p>
      <text:p text:style-name="P1">Rois , mais audi à celle des Temples. </text:p>
      <text:p text:style-name="P1"/>
      <text:p text:style-name="P1">L'hidoire des temps les pUis reculés en fait </text:p>
      <text:p text:style-name="P1">menrion. Joreph Flavius parle du revêriffeiTienr </text:p>
      <text:p text:style-name="P1">intérieur du Temple de Jérufalem , lequel étoit </text:p>
      <text:p text:style-name="P1">fait de bois de cèdre revêtu de lames d'or. </text:p>
      <text:p text:style-name="P1"/>
      <text:p text:style-name="P1"/>
      <text:p text:style-name="P1"/>
      <text:p text:style-name="P1">Virgile , dans la defcription du fac de Troye j </text:p>
      <text:p text:style-name="P1"><text:soft-page-break/>parle des Appartements de Priam , qui ctoienc </text:p>
      <text:p text:style-name="P1">revêtus de lambris dores ; ce qui prouve au </text:p>
      <text:p text:style-name="P1">moins, que quand même ce que les Auteurs onE </text:p>
      <text:p text:style-name="P1">dit à ce fujet n'auroit été que fiftion, l'ufage </text:p>
      <text:p text:style-name="P1">des lambris éroit connu de leur temps, puif- </text:p>
      <text:p text:style-name="P1">qu'il n'auroir pas éré vraifemblable qu'ils euifent </text:p>
      <text:p text:style-name="P1">parlé d'une choie tju'ils n'auroient pas cotrjiue. </text:p>
      <text:p text:style-name="P1"/>
      <text:p text:style-name="P1">les </text:p>
      <text:p text:style-name="P1"/>
      <text:p text:style-name="P1"/>
      <text:p text:style-name="P1"/>
      <text:p text:style-name="P1"/>
      <text:p text:style-name="P1">Section 1. De, différentes efpeces de Lambris, &amp;c j^i </text:p>
      <text:p text:style-name="P1">les différents ufages des pièces d'un appartement, ainfi que le ran. des </text:p>
      <text:p text:style-name="P1">perfonnes pour qui ils font deftinés , doivent néccffai rement décider de la plus </text:p>
      <text:p text:style-name="P1">ou moins grande richeffe &amp; de la forme des lambris. </text:p>
      <text:p text:style-name="P1"/>
      <text:p text:style-name="P1">Je n'entrerai pas ici dans le détail de la décoration des pièces dont peu- </text:p>
      <text:p text:style-name="P1">vent être compofés tous les différents appartements ; cette matière étant </text:p>
      <text:p text:style-name="P1">prefque inepuifable: je ne le ferai donc qu'autant que le fujet femblera </text:p>
      <text:p text:style-name="P1">1 exiger; 1 examen des ouvrages faits étant le meilleur moyen pour s'inftruire </text:p>
      <text:p text:style-name="P1">dans cette partie de la IMenuiferie. Paris &amp; fes environs fournilfent une quan- </text:p>
      <text:p text:style-name="P1">tité d exemples, qui, s'ils ne font pas tous propres à être imités, fuffifent </text:p>
      <text:p text:style-name="P1">du moins pour former le goût &amp; le raifonnement des jeunes gens, afin que </text:p>
      <text:p text:style-name="P1">par la comparaifon &amp; l'examen de ces ouvrages, ils évitent les défauts dans </text:p>
      <text:p text:style-name="P1">leiquels font tombés ceux qui les ont faits. </text:p>
      <text:p text:style-name="P1"/>
      <text:p text:style-name="P1">Il eft de deux efpeces de lambris, l'un que l'on nomme Z.:.^„. de hau- </text:p>
      <text:p text:style-name="P1">teur lequel s'élève depuis le parquet diun appartement jufqu'à la corniche; </text:p>
      <text:p text:style-name="P1">&amp; latitre que Ion nomme Lambris d' appui , lequel, ainfi que le premier, </text:p>
      <text:p text:style-name="P1">règne au pourtour d'un appartement, &amp; n'a de hauteur qu'un quart &amp; </text:p>
      <text:p text:style-name="P1">«nême un cinquième de toute la liauteur de la pièce, prife du delfous de </text:p>
      <text:p text:style-name="P1">a corniche. Les profils de ces deux efpeces de lambris font ordinairement </text:p>
      <text:p text:style-name="P1">les mêmes excepté que ceux des lambris d'appui font quelquefois plus </text:p>
      <text:p text:style-name="P1">fimples &amp; dune forme plus grave, ainfi que je le dirai ci-après. </text:p>
      <text:p text:style-name="P1"/>
      <text:p text:style-name="P1">Les lambris de hauteur font compofés de deux parties , fçavoir, de l'ap- </text:p>
      <text:p text:style-name="P1">pui &amp; de fon deifus, que l'on nomme proprement lambris de hauteur, </text:p>
      <text:p text:style-name="P1">efque s font féparés l'un de fautre par une moulure nommée Cymaife , dans </text:p>
      <text:p text:style-name="P1">aqueUe ils entrent tous les deux à rainures &amp; languettes; ou bien lorfque </text:p>
      <text:p text:style-name="P1">la hauteur de la pièce n'eft pas confidérable, les deux lambris tiennent en- </text:p>
      <text:p text:style-name="P1">lemble, &amp; la cymaife appliquée deffus , n'a d'épaiffeur que ceUe de fa </text:p>
      <text:p text:style-name="P1">laillie. </text:p>
      <text:p text:style-name="P1"/>
      <text:p text:style-name="P1">Les cymaifes doivent avoir une hauteur relative à celle du lambris • &amp; == </text:p>
      <text:p text:style-name="P1">par conféquent à celle de la pièce; c'eft pourquoi on leur donnera de hau- ^"'^'^ </text:p>
      <text:p text:style-name="P1">teur le douzième de celle du lambris d'appui, c'eft-à-dire, qu'elles auront " </text:p>
      <text:p text:style-name="P1">deux pouces aux lambris de deux pieds de hauteur, &amp; trois pouces à ceux </text:p>
      <text:p text:style-name="P1">de trois pieds, ainfi du refte ; quant à l'épaiffeur des cymaifes, elles doi- </text:p>
      <text:p text:style-name="P1">vent avoir premièrement l'épaiffeur des lambris, plus la faillie de leurs pro- </text:p>
      <text:p text:style-name="P1">fils , qui ont plus ou moins de richeffe , à raifon de celle des lambris. Foyei </text:p>
      <text:p text:style-name="P1"><text:soft-page-break/>es Fig. I, 2,3, ^ &amp; 5, lefquelles repréfentent diverfes fortes de cv- </text:p>
      <text:p text:style-name="P1">maifes. ' </text:p>
      <text:p text:style-name="P1"/>
      <text:p text:style-name="P1">Lorfque les lambris d'appui font extrêmement bas, comme les banquettes </text:p>
      <text:p text:style-name="P1">des croifees, on n'y met qu'une cymaife d'environ un pouce de hauteur, </text:p>
      <text:p text:style-name="P1">aquelle eft ornée d'un quart de rond fur l'arrête. Voye^ la Fig. 6. Quand </text:p>
      <text:p text:style-name="P1">es cymaifes font aftragalées , comme les Fig. 3 &amp; 4, fi fon craint que </text:p>
      <text:p text:style-name="P1">les joues des rainures du bas ne deviennent trop foibles, on fera un arra- </text:p>
      <text:p text:style-name="P1">Menuisier.il Part. Vv </text:p>
      <text:p text:style-name="P1"/>
      <text:p text:style-name="P1"/>
      <text:p text:style-name="P1"/>
      <text:p text:style-name="P1">î5. </text:p>
      <text:p text:style-name="P1"/>
      <text:p text:style-name="P1"/>
      <text:p text:style-name="P1"/>
      <text:p text:style-name="P1">&amp;gt;. 'il </text:p>
      <text:p text:style-name="P1"/>
      <text:p text:style-name="P1"/>
      <text:p text:style-name="P1"/>
      <text:p text:style-name="P1">^66 MENU IS lÊR. II. Partie , Chap. II. </text:p>
      <text:p text:style-name="P1"/>
      <text:p text:style-name="P1">- fement au-devant de la languette du lambris d'appui , afin de lui donnai </text:p>
      <text:p text:style-name="P1"/>
      <text:p text:style-name="P1">Planche plus de force. Voyei les Fig. ci-deflus. Dans les pièces d'une grande ri- </text:p>
      <text:p text:style-name="P1">f^- chelTe &amp; d'une hauteur aflez confidérable , on peut tailler d'ornement le </text:p>
      <text:p text:style-name="P1">gorgerin des cymaifes , ainfi qu'on peut le voir dans les Fig. 7 &amp; 8. </text:p>
      <text:p text:style-name="P1"/>
      <text:p text:style-name="P1">Le bas des lambris d'appui eft ordinairement terminé par une plinthe ou </text:p>
      <text:p text:style-name="P1">focle qui eft attaché deflus ; cependant il vaudroit mieux les faire d'une </text:p>
      <text:p text:style-name="P1">épaifTeur aflez confidérable pour recevoir les lambris d'appui à rainures &amp; lan- </text:p>
      <text:p text:style-name="P1">guettes , ce qui feroit beaucoup plus foHde que les plinthes minces qui font </text:p>
      <text:p text:style-name="P1">fujettes à être enfoncées. </text:p>
      <text:p text:style-name="P1"/>
      <text:p text:style-name="P1">Le deflûs des plinthes eft ordinairement orné de moulures ; mais je crois </text:p>
      <text:p text:style-name="P1">qu'il feroit plus à propos de les faire toutes quarrées , fur-tout lorfqu'elles </text:p>
      <text:p text:style-name="P1">doivent être peintes en marbre , ou bien quand c'eft dans un grand apparte- </text:p>
      <text:p text:style-name="P1">ment, on quelquefois' la trop grande hauteur de la plinthe oblige de la fépa- </text:p>
      <text:p text:style-name="P1">rer en deux parties , dont celle de deflbus eft toute quarrée , &amp; a de hauteur le </text:p>
      <text:p text:style-name="P1">double de celle de deflias , laquelle alors eft ornée d'une moulure fur l'arrête, </text:p>
      <text:p text:style-name="P1">&amp; par conféqucnt a le tiers de toute la hauteur. Foye^ les Fig. Q , 10 , </text:p>
      <text:p text:style-name="P1">II , IZ, 13 Ô I^ , lefquelles repréfjntent diverfes efpeces de plinthes, Sc </text:p>
      <text:p text:style-name="P1">les moulures dont elles peuvent être ornées. Quant à la hauteur des plinthes , </text:p>
      <text:p text:style-name="P1">la coutume la plus ordinaire de la déterminer , eft de faire régner le deffous </text:p>
      <text:p text:style-name="P1">de la moulure du lambris d'appui , avec le deffus de la plinthe des chambranles </text:p>
      <text:p text:style-name="P1">des portes , de forte que les plinthes des lambris aient de hauteur celle des plin- </text:p>
      <text:p text:style-name="P1">thes des chambranles , moins la largeur du champ des lambris d'appui , qui ont </text:p>
      <text:p text:style-name="P1">ordinairement depuis deux jufqu'à trois pouces , ce qui donne trois à quatre </text:p>
      <text:p text:style-name="P1">pouces de plinthes à ces derniers , celle des chambranles en ayant cinq à fix </text:p>
      <text:p text:style-name="P1">de hauteur. </text:p>
      <text:p text:style-name="P1"/>
      <text:p text:style-name="P1">Quoique cette manière de déterminer la hauteur des plinthes des lambris d'ap- </text:p>
      <text:p text:style-name="P1"><text:soft-page-break/>pui foit la plus fuivie , je crois cependant qu'il feroit beaucoup mieux de faire </text:p>
      <text:p text:style-name="P1">régner de hauteur toutes les plinthes d'un appartement , tant des chambranles </text:p>
      <text:p text:style-name="P1">des portes &amp; des croifées , que celles de la cheminée &amp; des lambris d'appui , </text:p>
      <text:p text:style-name="P1">( ces dernières étant pour f ordinaire peintes en marbre de la même couleur </text:p>
      <text:p text:style-name="P1">que celui de la cheminée , ) ce qui leur donneroit plus de hauteur &amp; feroit </text:p>
      <text:p text:style-name="P1">un plus bel effet que de les voir toutes inégales , ainfi qu'on peut les voir preC </text:p>
      <text:p text:style-name="P1">que par tout. </text:p>
      <text:p text:style-name="P1"/>
      <text:p text:style-name="P1">La raifon qui femble avoir autorifé la première manière de déterminer la </text:p>
      <text:p text:style-name="P1">hauteur des plinthes , eft que fi celles des lambris d'appui régnoient avec celles </text:p>
      <text:p text:style-name="P1">des chambranles , elles deviendroient trop hautes ; la coutume eft de faire ces </text:p>
      <text:p text:style-name="P1">dernières d'un pouce plus hautes que larges , (ce qui fait environ cinq à fix pou- </text:p>
      <text:p text:style-name="P1">ces ) ce qui feroit trop pour un lambris d'appui qui n'auroit que deux pieds </text:p>
      <text:p text:style-name="P1">&amp; demi ou trois pieds de hauteur. Je crois donc que pour remédier à la trop </text:p>
      <text:p text:style-name="P1">grande hauteur , &amp; pour ôrer la difformité de celles qui font inégales , je crois , </text:p>
      <text:p text:style-name="P1">dis- je , qu'il vaudroit mieux les réduire toutes à une même hauteur , ainfi que </text:p>
      <text:p text:style-name="P1"/>
      <text:p text:style-name="P1"/>
      <text:p text:style-name="P1"/>
      <text:p text:style-name="P1">Section I. Des différentes efpeces de Lambris , S!c. iCj </text:p>
      <text:p text:style-name="P1">je l'ai dit ci-deiTus, fans avoir égard à la largeur des chambranles, &amp; donner ——-^ </text:p>
      <text:p text:style-name="P1">aux plinthes des apppartements une hauteur relative à celle de ces derniers , Planche </text:p>
      <text:p text:style-name="P1">c eft-à-dire , que l'on donnât quatre pouces de liauteur à celles des apparce- </text:p>
      <text:p text:style-name="P1">ments de douze pieds de hauteur fous corniche , cinq pouces à celles de </text:p>
      <text:p text:style-name="P1">ceux de quinze pieds , &amp; fîx pouces à celles de ceux de dix-huit pieds. </text:p>
      <text:p text:style-name="P1">Voyei /« Fig. if, &amp; i6, où font repréfentés des lambris d'appui, des ban- ^ </text:p>
      <text:p text:style-name="P1">guettes , des chambranles de portes, de croifées &amp; de cheminées , dont tou- V </text:p>
      <text:p text:style-name="P1">tes les plinthes font inégales , au lieu que celles des Fig. 17 &amp; ig font </text:p>
      <text:p text:style-name="P1">toutes d'une même hauteur ; d'après quoi on peut juger de la vérité de ce </text:p>
      <text:p text:style-name="P1">que j'avance ici. </text:p>
      <text:p text:style-name="P1"/>
      <text:p text:style-name="P1">Pour ce qui eft de la hauteur des lambris d'appui, quoique je l'aie déterminée „ </text:p>
      <text:p text:style-name="P1">entre le quart &amp; le cinquième de la hauteur de la pièce prife de dedous Planche </text:p>
      <text:p text:style-name="P1">la corniche, jl eft cependant des occafions on cette proportion eft fufcepti- </text:p>
      <text:p text:style-name="P1">ble de changement. Premièrement, lorfque les appartements n'ont que du </text:p>
      <text:p text:style-name="P1">lambris d'appui , le refte de la hauteur de la pièce étant revîtu de tapifferies, </text:p>
      <text:p text:style-name="P1">lefquelles font quelquefois d'une hauteur bornée , ce qui oblige alors de fairi </text:p>
      <text:p text:style-name="P1">le lambris d'appui plus ou moins haut à raifon de la tapilTerie , comparaifon </text:p>
      <text:p text:style-name="P1">faite avec la hauteur de la pièce. </text:p>
      <text:p text:style-name="P1"/>
      <text:p text:style-name="P1">Il eft plufieurs manières de pofer la tapilTerie au-delTus des lambris d'app.i ; </text:p>
      <text:p text:style-name="P1">celle qu. fait le mieux eft de faire des chaflis qui régnent au pourtour de la tapif </text:p>
      <text:p text:style-name="P1">ferie, &amp;quifepofent furie lambris d'appui, ainfi que furie lambris ordinaire. </text:p>
      <text:p text:style-name="P1">Ces chaffis doivent avoir de largeur, premièrement, celle des champs du lambris </text:p>
      <text:p text:style-name="P1">dappm fur lequel ils font pofés , plus une portée fuffifante pour attacher deifus </text:p>
      <text:p text:style-name="P1">des moulures qui fervent de cadres à la tapilTerie ; quant à ces dernières , elles </text:p>
      <text:p text:style-name="P1">s attachent fur d'autres chaffis , lefquels entrent tout en vie dans les premiers, </text:p>
      <text:p text:style-name="P1">&amp; y font retenus par les moulures que l'on attache fur les chamDs , &amp; qui </text:p>
      <text:p text:style-name="P1">les débordent alTez pour retenir les chaffis &amp;lt;jui porten. la tapilTerie. </text:p>
      <text:p text:style-name="P1"/>
      <text:p text:style-name="P1">Quand les chalTis font d'une grandeur confidérable , on les fépare par des </text:p>
      <text:p text:style-name="P1">montants &amp; des traverfes , lefquels les tendent plus folides, &amp; empêchent </text:p>
      <text:p text:style-name="P1"><text:soft-page-break/>les tapilTeries de les faire ployer , &amp; par conféquent de fe détendre. </text:p>
      <text:p text:style-name="P1"/>
      <text:p text:style-name="P1">Il eft des occafions où l'on ne fait point de doubles chalTis pour porter </text:p>
      <text:p text:style-name="P1">la tapilTerie ; mais on fait les champs qui portent les moulures , d'une lar- </text:p>
      <text:p text:style-name="P1">geur alTez confidérable, pour qu'après ce qui eft fuffifant pour porteries mou- </text:p>
      <text:p text:style-name="P1">lures, on puifTe y faire une feuillure d'environ un pouce de large fur une </text:p>
      <text:p text:style-name="P1">profondeur à peu-près égale à TépailTeur de l'étofFe qu'on veut attacher </text:p>
      <text:p text:style-name="P1">deflùs. Cette féconde manière eft moins coûteufe que la première ; mais aufti </text:p>
      <text:p text:style-name="P1">a-t-elle l'incommodité, qu'il faut détacher la tapilTerie chaque fois qu'on veut </text:p>
      <text:p text:style-name="P1">la changer, ce qui eft fujet à faire fendre les bâtis par la fuite du temps; </text:p>
      <text:p text:style-name="P1">au lieu que quand il y a de doubles chaffis, on évite cet inconvénient, &amp; </text:p>
      <text:p text:style-name="P1">on a l'agrément de changer toute la tenture d'un appartement en très-peu </text:p>
      <text:p text:style-name="P1">de temps , ce qui eft fort à confidérer. Foyei les Figures l, z, 4,à&amp;6. </text:p>
      <text:p text:style-name="P1"/>
      <text:p text:style-name="P1"/>
      <text:p text:style-name="P1"/>
      <text:p text:style-name="P1">i6S MENU J S I E R. II. Partie , Chap. II. </text:p>
      <text:p text:style-name="P1"/>
      <text:p text:style-name="P1">^ Pans les pièces de peu d'importance , on ne met point de champ au pour» </text:p>
      <text:p text:style-name="P1"/>
      <text:p text:style-name="P1">Planche tout de la tapiflerie , fe contentant d'attacher fur le mur des tringles fur lef- </text:p>
      <text:p text:style-name="P1">quelles on attache cette dernière, aux extrémités de laquelle font pofées </text:p>
      <text:p text:style-name="P1">des moulures, ce qui fait un fort mauvais effet. (Foyti la Fig. 3 ). </text:p>
      <text:p text:style-name="P1"/>
      <text:p text:style-name="P1">Lorfqu'on n'eft pas borné par la hauteur de la tapilferie pour détermi- </text:p>
      <text:p text:style-name="P1"/>
      <text:p text:style-name="P1">Ûner celle du lambris d'appui , on doit pour lors , dans le cas d'un apparte- </text:p>
      <text:p text:style-name="P1">ment d'une médiocre hauteur, avoir foin de faire régner le deflus de la </text:p>
      <text:p text:style-name="P1">cymaife avec le delfus des tables à defTus de marbre , que l'on met ordinai- </text:p>
      <text:p text:style-name="P1">rement entre les croifées , ainfi qu'aux écoinfons &amp; autres meubles que l'on </text:p>
      <text:p text:style-name="P1">peut mettre dans un appartement. </text:p>
      <text:p text:style-name="P1"/>
      <text:p text:style-name="P1">On doit auITi avoir la même attention par rapport aux appuis des buffets </text:p>
      <text:p text:style-name="P1">que l'on met dans les Salles à manger , lefquels doivent auffi régner avec </text:p>
      <text:p text:style-name="P1">le deffus des cymaifes des lambris d'appui de ces mêmes pièces. • </text:p>
      <text:p text:style-name="P1"/>
      <text:p text:style-name="P1">Dans les appartements d'une hauteur ordinaire , dont la décoration </text:p>
      <text:p text:style-name="P1">n'eft pas fufceptible d'aucun meuble dont la hauteur foit bornée , comme </text:p>
      <text:p text:style-name="P1">les tables, les commodes, &amp;c, on pourra faire régner le delTus de la cy- </text:p>
      <text:p text:style-name="P1">maife avec le deJTus de la retombée du ceintre du chambranle de la che- </text:p>
      <text:p text:style-name="P1">minée , afin que d'après cette hauteur , &amp; le deffus de la tablette de ce </text:p>
      <text:p text:style-name="P1">dernier, il y ait une largeur fuffifante pour mettre une frife dont le deffus </text:p>
      <text:p text:style-name="P1">du champ régnera ( du moins le plus qu'il fera poffible ) avec le deffus de </text:p>
      <text:p text:style-name="P1">cette même tablette , afin que tous les panneaux de la pièce , régnent de niveau </text:p>
      <text:p text:style-name="P1">avec la glace de la cheminée, ainfi que les trumeaux des croifées, lefquels </text:p>
      <text:p text:style-name="P1">viennent alors de même hauteur. On doit cependant obferver de ne fe fer- </text:p>
      <text:p text:style-name="P1">vir de c ette manière de déterminer la hauteur des lambris d'appui , que </text:p>
      <text:p text:style-name="P1">quand les appartements auront au moins IJ pieds de hauteur Ibus corniche , </text:p>
      <text:p text:style-name="P1">dans lefquels on peut mettre des cheminées de trois pieds neuf pouces ou </text:p>
      <text:p text:style-name="P1">quatre pieds de hauteur ; car à moins de cette hauteur , il eft impoffible </text:p>
      <text:p text:style-name="P1">de le faire , la hauteur des cheminées ordinaires n'étant pas fuffifante </text:p>
      <text:p text:style-name="P1">pour contenir un lambris d'appui &amp; une fri/è au-deflus. (^Voy. la Fig. y"). </text:p>
      <text:p text:style-name="P1"><text:soft-page-break/></text:p>
      <text:p text:style-name="P1">Quand les pièces font extrêmement grandes , on peut faire régner le lam- </text:p>
      <text:p text:style-name="P1">bris d'appui avec le defîùs de la cheminée , parce qu'alors telle que foie </text:p>
      <text:p text:style-name="P1">la hauteur de cette dernière , elle ne làuroit trop élever le lambris d'appui , </text:p>
      <text:p text:style-name="P1">vu la grande hauteur de la pièce. ( Foye^ la Fig. S.) </text:p>
      <text:p text:style-name="P1"/>
      <text:p text:style-name="P1">Quant à la forme des lambris d'appui , elle doit être quarrée , c'efl-à- </text:p>
      <text:p text:style-name="P1">dire , qu'il ne faut y faire aucun ceintre , leurs champs &amp; leurs moulures de- </text:p>
      <text:p text:style-name="P1">vant être droits dans tous les cas , &amp; ces premiers être égaux &amp; perpenpiculaires </text:p>
      <text:p text:style-name="P1">avec ceux des lambris de hauteur. Pour les compartiments des panneaux, </text:p>
      <text:p text:style-name="P1">quoique le lambris d'appui foit fouvent dilpofé pour être feul , c'eft-à-dire , </text:p>
      <text:p text:style-name="P1">fans lambris de hauteur , il faut cependant faire des compartiments de pan- </text:p>
      <text:p text:style-name="P1">neaux comme s'il devoit y en avoir , afin que fi par la fuite on venoit à </text:p>
      <text:p text:style-name="P1">pofer du lambris de hauteur fur le lambris d'appui , les panneaux du premier </text:p>
      <text:p text:style-name="P1"/>
      <text:p text:style-name="P1">foient </text:p>
      <text:p text:style-name="P1"/>
      <text:p text:style-name="P1"/>
      <text:p text:style-name="P1"/>
      <text:p text:style-name="P1">Section I. Des différentes efpeces de Lamhis , &amp;c. i tfp </text:p>
      <text:p text:style-name="P1">foieiit toujours d'une forme gracieufe , &amp; en rapport avec celle de la- pièce. </text:p>
      <text:p text:style-name="P1">Les panneaux des lambris , tant d'appui que de hauteur , font ordinaire- </text:p>
      <text:p text:style-name="P1">ment féparés par des pilaftres qui font arrafés avec les bâtis des paniieaux , </text:p>
      <text:p text:style-name="P1">ou bien font avant ou arrière - corps fur ces derniers; cependant la difpo- </text:p>
      <text:p text:style-name="P1">fition naturelle des pilaftres, eft de faire avant- corps fijr les panneaux, </text:p>
      <text:p text:style-name="P1">excepté dans les parties principales d'une pièce , comme les trumeaux , </text:p>
      <text:p text:style-name="P1">les cheminées &amp; leurs vis-à-vis , où les pilaftres font arrafés , ou quelque- </text:p>
      <text:p text:style-name="P1">fois font arriere-corps. La première de ces deux manières eft la plus com- </text:p>
      <text:p text:style-name="P1">mode &amp; la plus ufitée, à caufe que les deux corps que formeroient la che- </text:p>
      <text:p text:style-name="P1">minée &amp; le pilaftre fur le lambris , déborderoient le quarré de la corniche , à </text:p>
      <text:p text:style-name="P1">moins qu'il n'y ait un refTaut dans la partie inférieure de cette dernière , lequel </text:p>
      <text:p text:style-name="P1">autoriferoit ce double corps. J^oyei les Fig. I &amp; z , dont une repréfente un </text:p>
      <text:p text:style-name="P1">pilaftre arrafé , c'eft-à-dire , dont les champs font liftes &amp; communs avec ceux </text:p>
      <text:p text:style-name="P1">des panneaux , &amp; l'autre un pilaftre faifant arriere-corps , lequel a des champs </text:p>
      <text:p text:style-name="P1">qui lui font propres , &amp; qui entrent à rainures &amp; languettes avec ceux des pan- </text:p>
      <text:p text:style-name="P1">neaux. </text:p>
      <text:p text:style-name="P1"/>
      <text:p text:style-name="P1">Ou doit auflî , le plus qu'il eft poffible , mettre des pilaftres dans les an- </text:p>
      <text:p text:style-name="P1">gles d'une pièce , parce qu'ils la terminent mieux que les panneaux , &amp; qu'ils </text:p>
      <text:p text:style-name="P1">répondent à ceux dont on eft nécejTairement obligé de revêtir les doflerets </text:p>
      <text:p text:style-name="P1">des portes ou des croifées. </text:p>
      <text:p text:style-name="P1"/>
      <text:p text:style-name="P1">On obfervera auflî de mettre toujours un panneau au milieu de chaque </text:p>
      <text:p text:style-name="P1">face de lambris , &amp; non pas un pilaftre , ce qui eft contre l'ufige &amp; la vrai- </text:p>
      <text:p text:style-name="P1">femblance. </text:p>
      <text:p text:style-name="P1"/>
      <text:p text:style-name="P1">Pour ce qui eft de la proportion des panneaux des lambris de hauteur , ils </text:p>
      <text:p text:style-name="P1">doivent avoir de hauteur deux fois leur largeur au moins , ou trois fois au </text:p>
      <text:p text:style-name="P1">plus , lorfque l'enfemble de la pièce fera d'une forme plus ou moins élégante </text:p>
      <text:p text:style-name="P1"/>
      <text:p text:style-name="P1">Pour les pilaftres , on leur donnera de largeur le huitième de leur hauteur , </text:p>
      <text:p text:style-name="P1">ou le dixième au plus , pris du dehors des champs pour la largeur ; &amp; pour la </text:p>
      <text:p text:style-name="P1"><text:soft-page-break/>hauteur, du deftùs de la cymaife au-deilbus de la corniche: cette proportion fera </text:p>
      <text:p text:style-name="P1">pour ceux qui feront avant ou arriere-corps; &amp; pour ceux qui feront arrafés, </text:p>
      <text:p text:style-name="P1">on prendra la dimenfion du dehors des champs. </text:p>
      <text:p text:style-name="P1"/>
      <text:p text:style-name="P1">En général , les pilaftres doivent toujours monter de fond du deftlis de </text:p>
      <text:p text:style-name="P1">l'appui , fans être interrompus ni coupés par des frifes ni aucune efpece de </text:p>
      <text:p text:style-name="P1">moulures. Anciennement on avoit coutume de les orner d'un rond ou d'une </text:p>
      <text:p text:style-name="P1">iofange au milieu ; mais il eft beaucoup mieux de les faire liftes , parce que </text:p>
      <text:p text:style-name="P1">cela donne plus de beauté à l'ouvrage , en évitant la confufion que produifent </text:p>
      <text:p text:style-name="P1">les petites parties , &amp; en y mettant du repos &amp; faifant valoir le compartiment </text:p>
      <text:p text:style-name="P1">des panneaux. </text:p>
      <text:p text:style-name="P1"/>
      <text:p text:style-name="P1">Quand les pilaftres font d'une certaine hauteur , on y met une fauflè </text:p>
      <text:p text:style-name="P1">traverfe par derrière , laquelle s'affèmble à tenon &amp; mortaife ; dans les bat- </text:p>
      <text:p text:style-name="P1">tants d'après le derrière de la rainure , ou bien quand les battants n'ont pas </text:p>
      <text:p text:style-name="P1">Menuisier. IL Pan. Xx </text:p>
      <text:p text:style-name="P1"/>
      <text:p text:style-name="P1"/>
      <text:p text:style-name="P1"/>
      <text:p text:style-name="P1">170 M E N U I s I E R , II. Partie, Ckap. II. </text:p>
      <text:p text:style-name="P1"/>
      <text:p text:style-name="P1">aflêz d'apailîèur pour y faire des mortaifes , on n'y met que des barres à queues , </text:p>
      <text:p text:style-name="P1">ANCHE lesquelles retiennent l'écart des battants. {Voye^ la Fig. ^ ). Quant à la </text:p>
      <text:p text:style-name="P1">J'' largeur des frifes , elles doivent avoir depuis fept pouces jufqu'à un pied d'ar- </text:p>
      <text:p text:style-name="P1">rafement , félon la différente hauteur des pièces &amp; la largeur des panneaux. </text:p>
      <text:p text:style-name="P1"/>
      <text:p text:style-name="P1">Comme on n'emploie les lambris d'une forme quarrée , que dans les pièces </text:p>
      <text:p text:style-name="P1">qui ne font pas fijccptibles d'une grande décoration , &amp; où par conféquent </text:p>
      <text:p text:style-name="P1">on a plus d'égard à la folidité qu'à la magnificence , on ne doit donner aux </text:p>
      <text:p text:style-name="P1">panneaux de ces lambris , que trois pieds de large au plus ; &amp; coinme dans </text:p>
      <text:p text:style-name="P1">les pièces d'une certaine hauteur , les panneaux deviendroient trop élégants , </text:p>
      <text:p text:style-name="P1">on y ajoutera une ou deux frifes ou même un panneau , félon que fexigera </text:p>
      <text:p text:style-name="P1">la hauteur de la pièce. Voye^ les Fig. 4 , 3 , (î (&amp; 7 , où font deflînés diffé- </text:p>
      <text:p text:style-name="P1">rents compartiments de lambris , à raifon des différentes hauteurs des pièces , </text:p>
      <text:p text:style-name="P1">lefquelles font depuis 9 , 10, 12, 15 , 18 pieds fous corniche, qui font les </text:p>
      <text:p text:style-name="P1">hauteurs les plus ordinaires ; &amp; j'y ai joint une partie de chambranle des portes, </text:p>
      <text:p text:style-name="P1">atîn que l'on puilTe voir l'ordre qui doit régner entre la hauteur de ces dernières </text:p>
      <text:p text:style-name="P1">&amp; les compartiments des lambris ; de plus , ces compartiments , quoique d'une </text:p>
      <text:p text:style-name="P1">forme fîmple &amp; droite , fervent à former le goût , &amp; accoutument à mettre de </text:p>
      <text:p text:style-name="P1">l'ordre &amp; de l'arrangement dans les compartiments des lambris d'une décoration </text:p>
      <text:p text:style-name="P1">plus riche , dans lefquels on doit toujours reconnoître les formes droites , quels </text:p>
      <text:p text:style-name="P1">que foient les ceintres &amp; les ornements que l'on y emploie. </text:p>
      <text:p text:style-name="P1"/>
      <text:p text:style-name="P1">Pour ce qui eft de la proportion des champs &amp; des profils des lambris , il n'efl </text:p>
      <text:p text:style-name="P1">guère poffible de la déterminer , fur-tout pour ce qui eft de celle des pro- </text:p>
      <text:p text:style-name="P1">fils , laquelle varie félon la plus ou moins grande richelfe qu'on leur donne , </text:p>
      <text:p text:style-name="P1">n'étant pas poffible de donner la même largeur à un profil qui ne feroit compofé </text:p>
      <text:p text:style-name="P1">que d'un ou de deux membres de moulures , qu'à un autre qui en auroit quatre </text:p>
      <text:p text:style-name="P1">ou cinq. Toute la proportion que Ton peut donc donner aux profils des lambris , </text:p>
      <text:p text:style-name="P1">eft de mettre du rapport entre ceux des panneaux &amp; ceux des pilaftres &amp; des </text:p>
      <text:p text:style-name="P1">frifes , lefquels doivent avoir de largeur la moitié ou les deux tiers des premiers ; </text:p>
      <text:p text:style-name="P1">cependant ce ne doit être qu'aux lambris d'une décoration fimple , où le profil </text:p>
      <text:p text:style-name="P1"><text:soft-page-break/>des frifes doit être d'une largeur égale à celui des pilaftres , parce que quand </text:p>
      <text:p text:style-name="P1">les lambris font d'une décoration riche , non-feulement il faut que les profils </text:p>
      <text:p text:style-name="P1">des frifes différent de ceux des pilaftres pour la forme , mais encore pour </text:p>
      <text:p text:style-name="P1">la largeur. Ceux des frifes peuvent avoir de largeur les deux tiers de ceux </text:p>
      <text:p text:style-name="P1">des cadres , au lieu que ceux des pilaftres n'en doivent avoir que la moitié. </text:p>
      <text:p text:style-name="P1"/>
      <text:p text:style-name="P1">La largeur des champs doit être en rapport avec la hauteur de la pièce ; </text:p>
      <text:p text:style-name="P1">c'eft pourquoi aux pièces de 10 pieds de hauteur fous la corniche, on leur </text:p>
      <text:p text:style-name="P1">donnera deux pouces de largeur, deux pouces &amp; demi à celles de 13 pieds, </text:p>
      <text:p text:style-name="P1">trois pouces à celles de 15 , c&amp; trois pouces &amp; demi ou même quatre pou- </text:p>
      <text:p text:style-name="P1">ces à celles d'une plus grande hauteur. </text:p>
      <text:p text:style-name="P1"/>
      <text:p text:style-name="P1">En général , il faut obferver que tous les champs des lambris foient par- </text:p>
      <text:p text:style-name="P1">faitement égaux entr'eux, tant ceux qui font perpendiculaires, que ceux </text:p>
      <text:p text:style-name="P1"/>
      <text:p text:style-name="P1"/>
      <text:p text:style-name="P1"/>
      <text:p text:style-name="P1">Section I. Des différentes efpeces de Lambris , &amp;c. 171 </text:p>
      <text:p text:style-name="P1">qui font horifontaux , fans avoir égard à la largeur des pilaftres , lefquels -=-=—= </text:p>
      <text:p text:style-name="P1">deviennent quelquefois trop étroits , comme dans le cas d'un angle ou d'un Planche </text:p>
      <text:p text:style-name="P1">doiferet de porte, où il yaudroit mieux ne mettre qu'un arriere-corps ou </text:p>
      <text:p text:style-name="P1">partie lifle , que d'y mettre un pilaftre dont les champs ne font pas égaux à </text:p>
      <text:p text:style-name="P1">ceux du lambris , fur-tout quand la différence de largeur eft trop grande. </text:p>
      <text:p text:style-name="P1">F oyei les Fig. 4,5,6 &amp;lt;&amp; 7 , où ces règles font exaâement fuivies. </text:p>
      <text:p text:style-name="P1"/>
      <text:p text:style-name="P1">On doit aufli éviter que les champs des lambris foient coupés ou inter- </text:p>
      <text:p text:style-name="P1">rompus par les cintres des traverfes , ou par les enroullements de ces </text:p>
      <text:p text:style-name="P1">mêmes cintres, ainfi que de faire des cintres aux battants, ce qui eft un </text:p>
      <text:p text:style-name="P1">très-grand défaut , &amp; dont malheureufement on n'a que trop d'exemples. </text:p>
      <text:p text:style-name="P1">Quant aux profils &amp; aux affemblages des différentes efpeces de lambris , ainfi </text:p>
      <text:p text:style-name="P1">que des traverfes cintrées , &amp; pour leur conftruélion , voyez ce que j'ai dit </text:p>
      <text:p text:style-name="P1">dans la première Partie de mon Ouvrage , pages 43 , 44 , 45 , 4i5 , 47, </text:p>
      <text:p text:style-name="P1">48 &amp; 49 , &amp; les pages 139 , 140 , 141 , 142 , 143 &amp; 144 , ainfi que les </text:p>
      <text:p text:style-name="P1">planches qui leur font correfpondantes , &amp; dans Icfquelles on trouvera tout </text:p>
      <text:p text:style-name="P1">ce qu'il y a à dire à ce fùjet. </text:p>
      <text:p text:style-name="P1"/>
      <text:p text:style-name="P1">Les panneaux des lambris fe font de planches jointes enfemble , qui ont </text:p>
      <text:p text:style-name="P1"/>
      <text:p text:style-name="P1"/>
      <text:p text:style-name="P1"/>
      <text:p text:style-name="P1">depuis fix lignes jufqu'à un pouce &amp; même un pouce &amp; demi d'épaiifeur , PtANCHE </text:p>
      <text:p text:style-name="P1">félon leurs différentes grandeurs ou qu'ils font taillés d'ornement ; ils entrent </text:p>
      <text:p text:style-name="P1">à rainures &amp; languettes dans les cadres , ou dans les bâtis des lambris , lef </text:p>
      <text:p text:style-name="P1">quelles rainures doivent avoir fîx lignes de profondeur au moins, &amp; être </text:p>
      <text:p text:style-name="P1">dune épai/Ièur relative à celle des panneaux. </text:p>
      <text:p text:style-name="P1">■ On orne le pourtour des panneaux d'une moulure plate , nommée place- </text:p>
      <text:p text:style-name="P1">bande , laquelle doit avoir une largeur &amp; une profondeur proportionnées à la </text:p>
      <text:p text:style-name="P1">grandeur des cadres, ainfi que je l'ai dit dans la première Partie de cet Ou- </text:p>
      <text:p text:style-name="P1">vrage , en parlant des portes à placards , page 139. </text:p>
      <text:p text:style-name="P1"/>
      <text:p text:style-name="P1">Ce5 plates-bandes peuvent aufïï être plus ou moins riches , ainfi qu'on </text:p>
      <text:p text:style-name="P1">peut le voir dans les Fig. I , 2 , 3 , &amp; 4. Quand les lambris font d'une cer- </text:p>
      <text:p text:style-name="P1"><text:soft-page-break/>taine riche/fe , on orne les panneaux d'une moulure faillante ou ravallée d'a- </text:p>
      <text:p text:style-name="P1">près la largeur de la plate-bande , ainfi que les Fig. 4 &amp; 5, ou celles 4 &amp; </text:p>
      <text:p text:style-name="P1">5 , Planche 3 2 , première Partie. Les planches des panneaux fe joignent enfem- </text:p>
      <text:p text:style-name="P1">ble à rainures &amp; languettes qui doivent avoir trois à quatre lignes de profondeur </text:p>
      <text:p text:style-name="P1">au plus, &amp; d'épaiffeur au plus le tiers de celle des planches, c'eft-à-dire, </text:p>
      <text:p text:style-name="P1">qu'elles doivent partager l'épaiffeur du bois en trois parties égales , ou avoir </text:p>
      <text:p text:style-name="P1">les deux huitièmes de l'épaiffeur au moins. Mais quand les panneaux </text:p>
      <text:p text:style-name="P1">font difpofés pour être ravalés ou taillés d'ornement comme dans les Fig. </text:p>
      <text:p text:style-name="P1">5 &amp; 6 , on les colle à plat - joint avec des languettes rapportées , avec la </text:p>
      <text:p text:style-name="P1">précaution toutefois , de placer ces languettes fur le derrière du bois , </text:p>
      <text:p text:style-name="P1">afin que le joint ne fe découvre pas lors du ravalement du panneau ; &amp; </text:p>
      <text:p text:style-name="P1">on aura foin de ménager une épailfeur de joue futlfante du fond du rava- </text:p>
      <text:p text:style-name="P1">lement , &amp; de faire les languettes très-minces , afin de rendre le joint plus </text:p>
      <text:p text:style-name="P1"/>
      <text:p text:style-name="P1"/>
      <text:p text:style-name="P1"/>
      <text:p text:style-name="P1">lya MENUISIER, II. Partie. Chap. Il </text:p>
      <text:p text:style-name="P1"/>
      <text:p text:style-name="P1">i i-j-»^ {JjljtJe ^ aii^j] qu'on peut le voir dans les Fig. J &amp; (î , où les parties cotées a , h. </text:p>
      <text:p text:style-name="P1"/>
      <text:p text:style-name="P1">Planche indiquent la malFe de bois dans laquelle on doit tailler les ornements , l'une </text:p>
      <text:p text:style-name="P1">tout-à-fait en faillie du nud de la plate-bande , &amp; l'autre prife en partie dans la </text:p>
      <text:p text:style-name="P1">profondeur du îavalement. </text:p>
      <text:p text:style-name="P1"/>
      <text:p text:style-name="P1">Les planches des panneaux doivent être les plus étroites polTibles , c'eft- </text:p>
      <text:p text:style-name="P1">à-dire , que les plus larges ne doivent avoir que fix à huit pouces de largeur , </text:p>
      <text:p text:style-name="P1">parce que quand elles en ont plus , elles font fujettes à fe retirer &amp; à fe fen- </text:p>
      <text:p text:style-name="P1">dre ; lorfque les panneaux n'ont qu'un parement , &amp; qu'ils font de deux à </text:p>
      <text:p text:style-name="P1">trois pieds de longueur , on doit les blanchir par derrière , du moins au </text:p>
      <text:p text:style-name="P1">milieu de chaque planche , afin qu'ils prennent l'air également , ce qui les </text:p>
      <text:p text:style-name="P1">empêche de fe tourmenter. </text:p>
      <text:p text:style-name="P1"/>
      <text:p text:style-name="P1">On met auffi par derrière une ou plufieurs barres , que Ton nomme barres </text:p>
      <text:p text:style-name="P1">à queues , lefqueiles font entaillées à queues dans le panneau , de l'épaifTeur </text:p>
      <text:p text:style-name="P1">de ce qui refte de bois d'après la languette. </text:p>
      <text:p text:style-name="P1"/>
      <text:p text:style-name="P1">Cette coutume , quoique bonne à certains égards , eft fujette à plufieurs in- </text:p>
      <text:p text:style-name="P1">convénients , parce que cette barre à queue étant plus large d'un bout que </text:p>
      <text:p text:style-name="P1">de l'autre , elle empêche les planches de fe retirer également fur leur centre , </text:p>
      <text:p text:style-name="P1">ainfi qu'elles le feroient fi elles n'étoienr pas gênées par Finégalité de lar- </text:p>
      <text:p text:style-name="P1">geur de la barre , ainfi qu'on peut le voir dans la Fig. 8 , où les lignes </text:p>
      <text:p text:style-name="P1">ponftuées i , i , repréfentent FefFet que les planches peuvent faire en fe reti- </text:p>
      <text:p text:style-name="P1">rant chacune fur leur centre , ce qu'elles ne peuvent faire lorfque les barres </text:p>
      <text:p text:style-name="P1">font d'inégale largeur , comme je l'ai dit ci-defiiis , ce qui fait que tout fclfec </text:p>
      <text:p text:style-name="P1">dés planches fe porte d'un feul côté , ainfi que l'indiquent les lignes 2 , 2 , ce </text:p>
      <text:p text:style-name="P1">qui fait un très-mauvais effet , fur-tout quand les panneaux font cintrés , </text:p>
      <text:p text:style-name="P1">&amp; ce qui les met quelquefois dans le cas de fe déjoindre ou de fe fendre ; </text:p>
      <text:p text:style-name="P1">la barre c , étant plus large d'un côté que de l'autre , arrête le mouvement des </text:p>
      <text:p text:style-name="P1">planches qui y font déjà entrées à force , de forte qu'elles fe retirent ■toutes </text:p>
      <text:p text:style-name="P1">fùx le petit côté de la barre , ce qui rend les plates-bandes inégales , &amp; fait </text:p>
      <text:p text:style-name="P1">fendre les panneaux, comme je l'ai dit ci-delTus. Pour remédier à cet inconvé- </text:p>
      <text:p text:style-name="P1">nient , je crois qu'il feroit plus à propos de ne mettre la barre à queue que </text:p>
      <text:p text:style-name="P1"><text:soft-page-break/>d'un fens , c'eft-à-dire , que fur répailTeur feulement , &amp; de la faire d'une égale </text:p>
      <text:p text:style-name="P1">laro-eur d'un bout à l'autre , afin de les faire entrer juftes dans les panneaux </text:p>
      <text:p text:style-name="P1">fans les forcer ; il feroit même néceflîiire de les frotter avec du favon , afin </text:p>
      <text:p text:style-name="P1">que les planches puiflent aller &amp; venir plus facilement. ( Voyez la barre </text:p>
      <text:p text:style-name="P1">cotée d , Fig. 8. ) </text:p>
      <text:p text:style-name="P1"/>
      <text:p text:style-name="P1">Il eft encore une autre manière de retenir les panneaux ( fur-tout lorfqu'ils </text:p>
      <text:p text:style-name="P1">n'ont pas beaucoup d'épailleur pour pouvoir y faire une queue raifonnable , ) </text:p>
      <text:p text:style-name="P1">c'eft d'y attacher une barre avec des vis , avec l'attention de faire dans </text:p>
      <text:p text:style-name="P1">ces barres &amp; à l'endroit de ces vis, une mortaife de 12 à i y lignes de lon- </text:p>
      <text:p text:style-name="P1">gueur , fur une épaifleur égale au colet de la vis , laquelle donneroit au </text:p>
      <text:p text:style-name="P1">panneau la liberté de faijre fon effet, Cette attention eft très-néceflaire , parce </text:p>
      <text:p text:style-name="P1"/>
      <text:p text:style-name="P1">que </text:p>
      <text:p text:style-name="P1"/>
      <text:p text:style-name="P1"/>
      <text:p text:style-name="P1"/>
      <text:p text:style-name="P1">Section I. Des différentes ejpeces de Lambris, &amp;c. 17 j </text:p>
      <text:p text:style-name="P1">que s'il n'y avoir pas de mortaiifè , les vis étant arrêtées dans la barre, fe- e </text:p>
      <text:p text:style-name="P1">roient fendre les planches lorfqu'elles viendroient à/e retirer , ce qui eft fore ' </text:p>
      <text:p text:style-name="P1">à craindre. Ces barres s'attachent fur les b.âtis , ou bien font affemblées à te- </text:p>
      <text:p text:style-name="P1">nons &amp; raortaifes , lorfque ces derniers font afTez épais, ce qui eft très-bon, </text:p>
      <text:p text:style-name="P1">vû la grande fblidité que cela donne à l'ouvrage. ( Voyei la Fig. Q.') </text:p>
      <text:p text:style-name="P1"/>
      <text:p text:style-name="P1">Cette troifieme manière de retenir les panneaux eft meilleure que la pre- </text:p>
      <text:p text:style-name="P1">mière , mais moins bonne que la féconde , parce qu'elle ne retient les plan- </text:p>
      <text:p text:style-name="P1">ches qu'à l'endroit de la vis , au lieu que l'autre les retient de toute leur largeur. </text:p>
      <text:p text:style-name="P1"/>
      <text:p text:style-name="P1">Quelquefois ces barres fc font de fer plat , &amp; elles ont cela de commode </text:p>
      <text:p text:style-name="P1">qu'elles tiennent moins de place derrière le lambris. Pour les panneaux cintrés </text:p>
      <text:p text:style-name="P1">en plan , on doit toujours y mettre des barres de fer , parce que celles de </text:p>
      <text:p text:style-name="P1">bois ne font pas alfez folides, à moins qu'on ne les falTe très-épailîès , ou </text:p>
      <text:p text:style-name="P1">que les panneaux ne foient très-peu cintrés. ( Voyei^ la Fig. 10. ) </text:p>
      <text:p text:style-name="P1"/>
      <text:p text:style-name="P1">Lorfqu'on veut donner plus de folidité aux joints des panneaux , fur-tout </text:p>
      <text:p text:style-name="P1">lorlque ces derniers font d'une certaine conféquence , on y met derrière des </text:p>
      <text:p text:style-name="P1">bandes de toile ou du nerf de bœuf battu , ce qui eft encore mieux. </text:p>
      <text:p text:style-name="P1"/>
      <text:p text:style-name="P1">D'après ce que je viens de dire touchant la conftruCtion &amp; la difpofition géné- </text:p>
      <text:p text:style-name="P1">rale des lambris , il fembleroit naturel que je déterminaftè les efpeces de cintres </text:p>
      <text:p text:style-name="P1">&amp; d'ornements qui font propres à chacun d'eux ; mais comme cette matière </text:p>
      <text:p text:style-name="P1">eft prefque inépuifable , ainfi que je l'ai déjà dit, &amp; que de plus, ces mê- </text:p>
      <text:p text:style-name="P1">mes cintres &amp; ornements font analogues à la pièce &amp; à fon ufage , j'ai </text:p>
      <text:p text:style-name="P1">cru qu'il étoic plus nécelTaire de donner le détail des pièces qui compofent </text:p>
      <text:p text:style-name="P1">un appartement , du moins de celles qui font le plus en ufage , afin que </text:p>
      <text:p text:style-name="P1">cette connoiffance acquife , puilTe mettre en état de décorer un apparte- </text:p>
      <text:p text:style-name="P1">ment avec tout l'ordre &amp; toute la convenance poffible , ce que je ne ferai </text:p>
      <text:p text:style-name="P1">que quand j'aurai détaillé toutes les elpeces de Menuiferie fervant au revê- </text:p>
      <text:p text:style-name="P1">tilTement &amp; à la décoration des appartements en général , telles que font les </text:p>
      <text:p text:style-name="P1">revêtiftements des cheminées &amp; leurs vis-à-vis , les revêti/Ièments des tru- </text:p>
      <text:p text:style-name="P1">meaux de croifées &amp; leurs embrafements , les deflus de portes, &amp;c. </text:p>
      <text:p text:style-name="P1"/>
      <text:p text:style-name="P1"><text:soft-page-break/>Je ne parlerai pas ici des corniches des appartements , parce qu'elles font </text:p>
      <text:p text:style-name="P1">prefque toujours faites en plâtre , ainfi que les plafonds ; cependant je crois qu'il </text:p>
      <text:p text:style-name="P1">feroit à propos que le membre inférieur ( ou porte-tapi/Ferie)' des corniches fût </text:p>
      <text:p text:style-name="P1">fait en bois , afin qu'elles ne fuflênt point fùjettes à s'éclatter lors de là pofe </text:p>
      <text:p text:style-name="P1">des lambris ; &amp; d'ailleurs , cela donneroit plus de propreté &amp; de précifion </text:p>
      <text:p text:style-name="P1">à l'ouvrage. </text:p>
      <text:p text:style-name="P1"/>
      <text:p text:style-name="P1">X </text:p>
      <text:p text:style-name="P1"/>
      <text:p text:style-name="P1"/>
      <text:p text:style-name="P1"/>
      <text:p text:style-name="P1">Menuisier. II. Pan. </text:p>
      <text:p text:style-name="P1"/>
      <text:p text:style-name="P1">ê </text:p>
      <text:p text:style-name="P1"/>
      <text:p text:style-name="P1"/>
      <text:p text:style-name="P1"/>
      <text:p text:style-name="P1">Yy </text:p>
      <text:p text:style-name="P1"/>
      <text:p text:style-name="P1"/>
      <text:p text:style-name="P1"/>
      <text:p text:style-name="P1">i74 MENUISIER, Il Partie. Chap. II. </text:p>
      <text:p text:style-name="P1"/>
      <text:p text:style-name="P1"/>
      <text:p text:style-name="P1"/>
      <text:p text:style-name="P1">Planche Section Second i. </text:p>
      <text:p text:style-name="P1"/>
      <text:p text:style-name="P1">Co. </text:p>
      <text:p text:style-name="P1"/>
      <text:p text:style-name="P1">De la décoration &amp; conJlruBion. des revêdjjements des Cheminées , de leurs </text:p>
      <text:p text:style-name="P1">vis-à-vis , 6 des Trumeaux de Croifées en général. </text:p>
      <text:p text:style-name="P1"/>
      <text:p text:style-name="P1">L A décoration des cheminées a été confidérée de tout temps ( du moins </text:p>
      <text:p text:style-name="P1">en France ) comme un des principaux ornements des appartements. Les An- </text:p>
      <text:p text:style-name="P1">ciens les décoroient ordinairement de marbre enrichi d'ornements de bronze </text:p>
      <text:p text:style-name="P1">&amp; de peinture , mais plus ordinairement de fcuipture , comme les bas-re- </text:p>
      <text:p text:style-name="P1">liefs , les figures , &amp;c. </text:p>
      <text:p text:style-name="P1"/>
      <text:p text:style-name="P1">Lorfqu'on vouloir éviter la trop grande dépenfe , on les faifoit de pierres </text:p>
      <text:p text:style-name="P1">de ftuc , ou de bois peint de la couleur de l'une de ces matières , ou de toute </text:p>
      <text:p text:style-name="P1">autre couleur. </text:p>
      <text:p text:style-name="P1"/>
      <text:p text:style-name="P1">Ces cheminées étoient fiilceptibles d'une très-grande richeffe , &amp; failoient </text:p>
      <text:p text:style-name="P1">beaucoup mieux que celles qui font en ufage à préfent , tant par rapport à </text:p>
      <text:p text:style-name="P1">leur forme grave &amp; majefiueufe, que par rapport au défaut de convenance </text:p>
      <text:p text:style-name="P1">qui fe trouve dans les nôtres ; n'étant pas naturel qu'une glace qui repré- </text:p>
      <text:p text:style-name="P1">fente un vuide , fe trouve fur une cheminée, laquelle, non - feulement , </text:p>
      <text:p text:style-name="P1">doit être un plein, mais un plein très-folide. Tout ce qu'on peut reprocher </text:p>
      <text:p text:style-name="P1">aux anciennes cheminées , c'eft leur forme prefque toujours lourde &amp;pefante» </text:p>
      <text:p text:style-name="P1">&amp; peut-être trop chargée d'ornements &amp; de membres d'Architeélure , tels que </text:p>
      <text:p text:style-name="P1">les gorges , les corniches trop fouven't répétées , les cadres &amp; les autres or- </text:p>
      <text:p text:style-name="P1">nements dont on les furchargeoit. </text:p>
      <text:p text:style-name="P1"><text:soft-page-break/></text:p>
      <text:p text:style-name="P1">Mais quoi qu'il en foit, on ne peut difconvenir qu'il y a de ces cheminées </text:p>
      <text:p text:style-name="P1">qui font d'une très-grande beauté , très-propres à décorer les appartements, </text:p>
      <text:p text:style-name="P1">d'un grand Seigneur ; celles qu'on voit à Verfailles , au château de Mai- </text:p>
      <text:p text:style-name="P1">fons , au Louvre , &amp; à la grand'Chambre du Palais à Paris , font des preuves que </text:p>
      <text:p text:style-name="P1">fi les cheminées modernes font plus légères que les anciennes, &amp; d'une </text:p>
      <text:p text:style-name="P1">façon plus magnifique , par rapport aux glaces qu'on y emploie , les anciennes </text:p>
      <text:p text:style-name="P1">avoient l'avantage d'être très-belles , &amp; plus en rapport avec leurs ufages , ce </text:p>
      <text:p text:style-name="P1">qui eft fort à confidérer. </text:p>
      <text:p text:style-name="P1"/>
      <text:p text:style-name="P1">Les glaces ont donné lieu au changement de la décoration des cheminées , </text:p>
      <text:p text:style-name="P1">l'ufag'e en étant devenu fort commun en France depuis le dernier fiecle. On ne </text:p>
      <text:p text:style-name="P1">peut , à la vérité , nier qu'elles n'apportent beaucoup de magnificence &amp; de </text:p>
      <text:p text:style-name="P1">commodité , foit en multipliant les objets &amp; les jours d'un appartement , foie </text:p>
      <text:p text:style-name="P1">en faifant voir l'enfilade des pièces de ces mêmes appartements , ce qui les </text:p>
      <text:p text:style-name="P1">fait paroître beaucoup plus longs ; ou bien - en répétant les jardins , les ave- </text:p>
      <text:p text:style-name="P1">nues , les places , &amp;c , ce qui fait jouir en même temps de la commodité </text:p>
      <text:p text:style-name="P1">des dedans , &amp; de la beauté des dehors ; de plus , leur ufage n'eft pas moins </text:p>
      <text:p text:style-name="P1">utile la nuit que le jour , puifqu'elles augmentent la clarté des lumières </text:p>
      <text:p text:style-name="P1">qu'elles répètent prefqu'à l'infini. </text:p>
      <text:p text:style-name="P1"/>
      <text:p text:style-name="P1"/>
      <text:p text:style-name="P1"/>
      <text:p text:style-name="P1">Section II. De la décoration des Cheminées, &amp;c. i^j </text:p>
      <text:p text:style-name="P1"/>
      <text:p text:style-name="P1">Quelque grands que paroifTent ces avantages , on ne doit cependant pas </text:p>
      <text:p text:style-name="P1"/>
      <text:p text:style-name="P1">abufer de la permiflîon , en mettant des glaces par-tout , fuf-tout dans un Planche </text:p>
      <text:p text:style-name="P1">appartement *fufceptible d'autant de gravité que de magnificence, tel que </text:p>
      <text:p text:style-name="P1">l'appartement de parade d'un très -grand Seigneur , encore moins dans </text:p>
      <text:p text:style-name="P1">celui d'un Prélat ou d'un Magiftrat ; de plus , comme je l'ai déjà dit , </text:p>
      <text:p text:style-name="P1">l'ordre &amp; la convenance ne permettant qu'à peine de mettre des glaces fur </text:p>
      <text:p text:style-name="P1">des cheminées , &amp;lt;à plus forte raifon doit-on les éviter entre deux croifées. </text:p>
      <text:p text:style-name="P1"/>
      <text:p text:style-name="P1">Pour fe convaincre de ce principe , on n'a qu'à confidérer que les glaces </text:p>
      <text:p text:style-name="P1">repréfentant des vuides , ne peuvent être pofées fur des cheminées , &amp; en- </text:p>
      <text:p text:style-name="P1">core moins entre deux croifées , parce qu'alors il femble que l'appartement </text:p>
      <text:p text:style-name="P1">n'a point de murs de face, ou que du moins les parties qui reftent plei- </text:p>
      <text:p text:style-name="P1">nes entre les croifées &amp; les glaces des trumeaux , ne font pas d'une force </text:p>
      <text:p text:style-name="P1">iùffifante pour Ibutenir le plancher. </text:p>
      <text:p text:style-name="P1"/>
      <text:p text:style-name="P1">Les glaces n'ont donc naturellement lieu dans un appartement , que fur </text:p>
      <text:p text:style-name="P1">les parties oppofées aux croifées , au bout d'une enfilade de portes , &amp; vis- </text:p>
      <text:p text:style-name="P1">à-vis d'une cheminée , ce qui feroit plus vraifemblable. </text:p>
      <text:p text:style-name="P1"/>
      <text:p text:style-name="P1">Tout ce qu'il y a d'inconvénient dans cette manière de faire ufage des </text:p>
      <text:p text:style-name="P1">glaces, c'eft qu'elles ne peuvent pas être pofées au milieu de l'apparte- </text:p>
      <text:p text:style-name="P1">ment, à moins qu'il n'y ait tro-s croifées ; &amp; qu'alors il arrive que la lumière </text:p>
      <text:p text:style-name="P1">des luftres ne peut pas réfléchir dedans , ce qui en fait la principale beauté , </text:p>
      <text:p text:style-name="P1">à moins qu'on ne mette plufieurs luftres à l'enfilade des glaces , ce qui le- </text:p>
      <text:p text:style-name="P1">veroit toutes les difficultés , mais ce qui ne peut être que dans le cas d'un </text:p>
      <text:p text:style-name="P1">très-grand appartement ; cette difficulté eft prefque la feule qui puilfe faire </text:p>
      <text:p text:style-name="P1"><text:soft-page-break/>tolérer l'ufage de mettre des glaces fur les cheminées &amp; entre les croi- </text:p>
      <text:p text:style-name="P1">fées (*). </text:p>
      <text:p text:style-name="P1"/>
      <text:p text:style-name="P1">Les cheminées ornées de glaces fe font de trois manières diiférentes ; la </text:p>
      <text:p text:style-name="P1">première &amp; la plus magnifique , eft de faire moacer les glaces de toute la </text:p>
      <text:p text:style-name="P1">hauteur de la cheminée , ainfi que dans la Fig. 2 . </text:p>
      <text:p text:style-name="P1"/>
      <text:p text:style-name="P1">La féconde eft de ne faire monter les glaces que jufqu'aux deux tiers , ou </text:p>
      <text:p text:style-name="P1">tout au plus aux trois quarts de toute la hauteur , &amp; de remplir le refte par </text:p>
      <text:p text:style-name="P1">un panneau ou fond de menuiferie , orné de fculpture comme les trophées , </text:p>
      <text:p text:style-name="P1">les bas-reliefs, &amp;c , comme dans la Fig, 4. </text:p>
      <text:p text:style-name="P1"/>
      <text:p text:style-name="P1">La troifieme enfin , eft de remplir l'efpace qui refte au-deflus des glaces , </text:p>
      <text:p text:style-name="P1">par un tableau , ainfi que dans la Fig. 6. </text:p>
      <text:p text:style-name="P1"/>
      <text:p text:style-name="P1">On met ordinairement des pilaftres aux deux côtés des cheminées , Icf- </text:p>
      <text:p text:style-name="P1">quels fervent à placer des bras de bronze , dans lefquels on met des bougies. </text:p>
      <text:p text:style-name="P1"/>
      <text:p text:style-name="P1"/>
      <text:p text:style-name="P1"/>
      <text:p text:style-name="P1">(*) Je ne prétends pas faire pafTer comme </text:p>
      <text:p text:style-name="P1">Une loi, ce que je dis ici toucl'.anr la dilpo- </text:p>
      <text:p text:style-name="P1">fltion des glaces ; je n'en parle que dans la vue </text:p>
      <text:p text:style-name="P1">d'amener ceux qui en font utage de cette ma- </text:p>
      <text:p text:style-name="P1">nière, à ne le faire que le moins qu'il iera poffl- </text:p>
      <text:p text:style-name="P1">ble , ( fur-tout dans le cas d'un apparement de </text:p>
      <text:p text:style-name="P1">fonfidération , ) &amp; à ne n'y rcfoudr'e qu'après y </text:p>
      <text:p text:style-name="P1"/>
      <text:p text:style-name="P1"/>
      <text:p text:style-name="P1"/>
      <text:p text:style-name="P1">avoir bien réfléchi ; je le dis auffi aGn qu'ils </text:p>
      <text:p text:style-name="P1">pnilfent le pcrfuader que ccr ufage n'ert pas </text:p>
      <text:p text:style-name="P1">d'une obligation indifpenlable pour la décora- </text:p>
      <text:p text:style-name="P1">tion d'un aj^partement , ( aiuli que le croyent le </text:p>
      <text:p text:style-name="P1">plus grand nombre); mais que c'ell . fi i'ole Is </text:p>
      <text:p text:style-name="P1">dire, un abus agréable , auquel Ja coutume a </text:p>
      <text:p text:style-name="P1">donné force de loi. </text:p>
      <text:p text:style-name="P1"/>
      <text:p text:style-name="P1"/>
      <text:p text:style-name="P1"/>
      <text:p text:style-name="P1">ijS MENUISIER, IL Partie. Chap. IL </text:p>
      <text:p text:style-name="P1">Ces pilaftres doivent faire arriere-corps , quoique cela fafle un mauvais effet , </text:p>
      <text:p text:style-name="P1">Planchi dans la corniche , ainfi que je l'ai dit plus haut : c eft pourquoi ordinairement </text:p>
      <text:p text:style-name="P1">on les fait arrafés avec les bâtis de la cheminée pour parer ce défaut ; mais </text:p>
      <text:p text:style-name="P1">je crois qu'il feroit plus expédient de les fupprimer tout-à-fait, &amp; d'y lailfer </text:p>
      <text:p text:style-name="P1">à la place un champ liflè de quatre à cinq pouces de large , ce qui feroic </text:p>
      <text:p text:style-name="P1">beaucoup mieux. ( Koye:^ les Fig. 2 , S (&amp; //. ) </text:p>
      <text:p text:style-name="P1"/>
      <text:p text:style-name="P1">Cependant il eft des occafions oià il eft nécelFaire de mettre des pilaftres </text:p>
      <text:p text:style-name="P1">aux deux côtés d'une cheminée , fur-tout quand par une raifon d'économie , </text:p>
      <text:p text:style-name="P1">on veut diminuer la largeur de la glace , ou bien quand cette dernière de- </text:p>
      <text:p text:style-name="P1">vient d'une forme trop écrafée ; alors , dis-je , il eft nécelTaire d'y mettre des </text:p>
      <text:p text:style-name="P1"><text:soft-page-break/>pilaftres arrafés , ou bien faifant arriere-corps , fur-tout lorfque les cheminées </text:p>
      <text:p text:style-name="P1">faillilTent le nud des murs , &amp; que leurs coftieres font revêtues de menuiferie. </text:p>
      <text:p text:style-name="P1">( Foyei les Fig. jo &amp; 13.) </text:p>
      <text:p text:style-name="P1"/>
      <text:p text:style-name="P1">Il y a des cheminées auxquelles on n'a mis qu'un demi-pilaftre de chaque </text:p>
      <text:p text:style-name="P1">côté ; mais cette manière eft mauvaife , parce que toute efpece de mutilation </text:p>
      <text:p text:style-name="P1">eft un vice en Architedlure ; &amp; que de plus , les traverfes du haut &amp; du </text:p>
      <text:p text:style-name="P1">bas font un très-mauvais effet , étant auffi coupées : d'ailleurs cela rend l'ou- </text:p>
      <text:p text:style-name="P1">vrage plus difficile , vu l'inégalité du nud des champs avec celui du pan- </text:p>
      <text:p text:style-name="P1">neau, lefquels, dans cette circonftance , doivent être fur le même plan pour </text:p>
      <text:p text:style-name="P1">pouvoir pofer la moulure de la glace ; c'eft pourquoi lorfqu'on n'a pas alTez </text:p>
      <text:p text:style-name="P1">de largeur pour faire un pilaftre entier, &amp; que fefpace qui refte d'après la </text:p>
      <text:p text:style-name="P1">largeur de la glace , eft trop confidérable pour ne faire qu'un champ , on faic </text:p>
      <text:p text:style-name="P1">beaucoup mieux de rapporter une moulure faillante fur le nud des champs , </text:p>
      <text:p text:style-name="P1">laquelle tourne au pourtour de la cheminée , Se rend par conféquent les </text:p>
      <text:p text:style-name="P1">champs des côtés moins larges. Voye^ la Fig. 4, cotée h , &amp; la Fig. 72, </text:p>
      <text:p text:style-name="P1">lefquelles repréfentent les deux manières de traiter ces fortes d'ouvrages. </text:p>
      <text:p text:style-name="P1"/>
      <text:p text:style-name="P1">Il efl encore des occafions où cette moulure faillante au lieu d'être au </text:p>
      <text:p text:style-name="P1">milieu du champ , fe pofe fur l'arrête extérieure de ce dernier , fur- tout quand </text:p>
      <text:p text:style-name="P1">on craint qu'étant divifé , il ne devienne trop étroit. Cette manière n'eft </text:p>
      <text:p text:style-name="P1">bonne que dans de grands appartements , où on peut donner beaucoup de faillie </text:p>
      <text:p text:style-name="P1">au porte-tapiiTerie de la corniche , parce que fi cela n'étoit pas , la faillie de </text:p>
      <text:p text:style-name="P1">la moulure le déborderoit , ce qui feroit un très-mauvais effet. ( V oye^ la </text:p>
      <text:p text:style-name="P1">Fig. 4 , cotée a , &amp; celle 9. ) </text:p>
      <text:p text:style-name="P1"/>
      <text:p text:style-name="P1">Les cheminées font compofées d'un bâti de IJ lignes d'épaiffeur au </text:p>
      <text:p text:style-name="P1">moins , dans lequel eft affemblé le parquet qui porte la glace , les fonds </text:p>
      <text:p text:style-name="P1">des deffus , &amp; les chaffis des tableaux. </text:p>
      <text:p text:style-name="P1"/>
      <text:p text:style-name="P1">Les parquets font compofés de traverfes, de montants &amp; de panneaux, </text:p>
      <text:p text:style-name="P1">lefquels ne doivent avoir qu'un pied de large fur IJ pouces de hauteur au </text:p>
      <text:p text:style-name="P1">plus, parce qu'il vaudroit mieux, qu'ils fufTent moins grands , &amp; par confé- </text:p>
      <text:p text:style-name="P1">quent moins fujets à fe tourmenter. Ils doivent toujours être enfoncés dans </text:p>
      <text:p text:style-name="P1">leurs bâtis, (quoiqu'on en faffe d'arrafés ) , parce que s'ils les affleuroient. </text:p>
      <text:p text:style-name="P1"/>
      <text:p text:style-name="P1"/>
      <text:p text:style-name="P1"/>
      <text:p text:style-name="P1">Section IL De la décoration des Cheminées , &amp;c. l'jy </text:p>
      <text:p text:style-name="P1">la chaleur du feu pourrait les faire bomber &amp; les mettre dans le cas de </text:p>
      <text:p text:style-name="P1">caflèr les glaces. </text:p>
      <text:p text:style-name="P1"/>
      <text:p text:style-name="P1">Les bâtis des parquets de glaces doivent avoir trois pouces de largeur </text:p>
      <text:p text:style-name="P1">au moins , fur environ un pouce d epailfeur , parce qu'ils doivent défaffleurer </text:p>
      <text:p text:style-name="P1">le nud du bâti de la cheminée , d'environ quatre lignes , ce qui eft né- </text:p>
      <text:p text:style-name="P1">celFaire pour placer la glace &amp; l'étoffe que l'on met delTous; les traverfes </text:p>
      <text:p text:style-name="P1">des parquets doivent avoir de longueur toute la largeur de ces derniers </text:p>
      <text:p text:style-name="P1">dans lefquels ils font afferablés à tenons &amp; mortaifes. Ordinairement on ne </text:p>
      <text:p text:style-name="P1">fait point de joue au devant des tenons de ces traverfes , ainfi qu'aux </text:p>
      <text:p text:style-name="P1">bouts des montants qui entrent dans les bâtis , afin que le tenon conferve </text:p>
      <text:p text:style-name="P1">toute fa largeur ; mais cette méthode a l'inconvénient que la joue des mor- </text:p>
      <text:p text:style-name="P1">taifes des bâtis devient très-foible, ne pouvant avoir que l'épaiffeur de la </text:p>
      <text:p text:style-name="P1"><text:soft-page-break/>feuillure que l'on fait pour recevoir les glaces ; ceft pourquoi je crois qu'il </text:p>
      <text:p text:style-name="P1">eft bon de faire ces affemblages à l'ordinaire , c'eft-à-dire , avec deux arra- </text:p>
      <text:p text:style-name="P1">fements ; à moins toutefois que les battants n'ayent pas affez d'épailTeur , ce </text:p>
      <text:p text:style-name="P1">qui n'arrive guère fouvent , Se qui ne doit pas même arriver. ( Voye^ la. </text:p>
      <text:p text:style-name="P1">Fig. 14, cote ef.) </text:p>
      <text:p text:style-name="P1"/>
      <text:p text:style-name="P1">On fait au pourtour des bâtis des glaces , des feuillures d'environ fix à </text:p>
      <text:p text:style-name="P1">huit lignes de largeur, fur une profondeur égale au renfoncement du par- </text:p>
      <text:p text:style-name="P1">quet , qui eft d'environ quatre lignes , ainfi que je l'ai dit plus haut. </text:p>
      <text:p text:style-name="P1"/>
      <text:p text:style-name="P1">Quant à la largeur des bois des bâtis , les battants auront premièrement , </text:p>
      <text:p text:style-name="P1">la largeur de la moulure , plus celle du champ ; ce fera la même chofe </text:p>
      <text:p text:style-name="P1">pour les traverfes , excepté celles du bas , lefquelles n'ont point de champ </text:p>
      <text:p text:style-name="P1">apparent , du moins pour l'ordinaire ; mais elles doivent avoir trois ou qua- </text:p>
      <text:p text:style-name="P1">tre pouces de largeur, afin de pouvoir y faire un affemblage folide. Comme </text:p>
      <text:p text:style-name="P1">ces traverfes deviennent plus larges que les moulures des glaces , on y fait </text:p>
      <text:p text:style-name="P1">un ravalement de ce qu'elles ont de plus de largeur que ces dernières , plus </text:p>
      <text:p text:style-name="P1">fix lignes, ce qui eft nécelEiire pour recouvrir la glace. {Foyeila Fig.iy). </text:p>
      <text:p text:style-name="P1">Quoique les bâtis de parquets de glaces foient tout unis , c'eft-à-dire arrafés , </text:p>
      <text:p text:style-name="P1">il eft nécelTaire d'aiTembler les traverfes d'onglet du derrière des moulures </text:p>
      <text:p text:style-name="P1">pour plus de propreté , excepté celles du bas , qui , lorfqu'elles n'ont point </text:p>
      <text:p text:style-name="P1">de champ apparent, n'ont befoin que d'une barbe de fix lignes, qui eft </text:p>
      <text:p text:style-name="P1">la profondeur des feuillures des battants. </text:p>
      <text:p text:style-name="P1"/>
      <text:p text:style-name="P1">En général , pour déterminer au jufte la largeur des feuillures des bâtis, </text:p>
      <text:p text:style-name="P1">fur-tout quand l'arrafement des bordures de glaces eft borné , on doit pren- </text:p>
      <text:p text:style-name="P1">dre jufte cette mefure , &amp; faire enforte que du fond des feuillures il y ait </text:p>
      <text:p text:style-name="P1">un nombre de pouces complet, par exemple, 38 pouces, plus un quart </text:p>
      <text:p text:style-name="P1">de pouce de jeu au pourtour, ce qui déterminera la largeur des feuil- </text:p>
      <text:p text:style-name="P1">lures , tant de largeur que de hauteur , étant très-indifférent que les mou- </text:p>
      <text:p text:style-name="P1">lures recouvrent plus ou moins fur la glace. Quand le haut des cheminées </text:p>
      <text:p text:style-name="P1">fera d'une forme cintrée , On fera la feuillure du haut quarrée , du moins </text:p>
      <text:p text:style-name="P1">Menuisier . II. Pan. Z z </text:p>
      <text:p text:style-name="P1"/>
      <text:p text:style-name="P1"/>
      <text:p text:style-name="P1"/>
      <text:p text:style-name="P1">îyS M EN U I S I E R. II. Partie, Chap. II. </text:p>
      <text:p text:style-name="P1"/>
      <text:p text:style-name="P1">autant qu'il fera poffible , afin de ne point chantourner le haut des glaces,' </text:p>
      <text:p text:style-name="P1">Planche parce qu'alors elles perdent beaucoup de leur prix , &amp; qu'on a de la peine </text:p>
      <text:p text:style-name="P1">à les faire fervir ailleurs dans le cas d'un changement. </text:p>
      <text:p text:style-name="P1"/>
      <text:p text:style-name="P1">Toute la difficulté qu'il y a à laiffer le haut des glaces d'une forme </text:p>
      <text:p text:style-name="P1">quarrée , c'eft qu'on ne peut pas donner beaucoup de retombée aux cintres </text:p>
      <text:p text:style-name="P1">des bordures , fans que les glaces ne fe découvrent par derrière ; mais on </text:p>
      <text:p text:style-name="P1">lemédie à cet inconvénient par les ornements de Sculpture qu'on y intro- </text:p>
      <text:p text:style-name="P1">duit, au fond delquels on laiflè environ une ligne d'épaiffeur de bois , ce </text:p>
      <text:p text:style-name="P1">qui efl: lùffifant pour cacher la glace ; ou bien quand il n'y a pas d'orne- </text:p>
      <text:p text:style-name="P1">ment , on réferve au derrière de la moulure un petit panneau ou champ fail- </text:p>
      <text:p text:style-name="P1">lant , ce qui fait le même effet ; ou on colle par-delîùs la glace un mor- </text:p>
      <text:p text:style-name="P1">ceau de papier ou de parchemin , lequel étant peint de même couleuj- </text:p>
      <text:p text:style-name="P1">que le réfte de l'ouvrage , ne paroît aucunement. Quand on ne peut pas </text:p>
      <text:p text:style-name="P1"><text:soft-page-break/>fe fervir de ces trois expédients à caufe de la trop grande retombée du </text:p>
      <text:p text:style-name="P1">cintre , ou bien quand il arrive que les autres contours du delîus de la che- </text:p>
      <text:p text:style-name="P1">minée coupent par leur retombée la ligne droite formée par le haut de </text:p>
      <text:p text:style-name="P1">la glace, dans ce cas, dis-je, on chantourne le haut des glaces, non pas </text:p>
      <text:p text:style-name="P1">d'un contour égal à celui des bordures , mais feulement par angles , afin </text:p>
      <text:p text:style-name="P1">qu'elles foient plus aifées à couper , &amp; qu'elles puilfent fervir ailleurs s'il </text:p>
      <text:p text:style-name="P1">étoit néceffaire. </text:p>
      <text:p text:style-name="P1"/>
      <text:p text:style-name="P1">Quand les glaces font ainC chantournées , on prépare la traverfe du haut </text:p>
      <text:p text:style-name="P1">des bâtis de deux manières. </text:p>
      <text:p text:style-name="P1"/>
      <text:p text:style-name="P1">La première eft de tenir cette traverfe d'une largeur égale à la retombée </text:p>
      <text:p text:style-name="P1">du cintre , plus celle de la moulure &amp; du champ , puis on ravalle dans cette </text:p>
      <text:p text:style-name="P1">traverfe la place de la glace , félon que f exige le contour de la traverlè , </text:p>
      <text:p text:style-name="P1">de forte que le fond du ravallement affleure avec le parquet. </text:p>
      <text:p text:style-name="P1"/>
      <text:p text:style-name="P1">La féconde manière eft de coller à la traverfe du haut des bâtis , des chan- </text:p>
      <text:p text:style-name="P1">teaux d'une largeur égale à la retombée du cintre ou à peu-près ; ce qui , </text:p>
      <text:p text:style-name="P1">à la vérité , épargne un peu de bois , mais auffi ce qui rend l'ouvrage plus </text:p>
      <text:p text:style-name="P1">difficile &amp; moins folide que la première manière , que l'on fuivra le plus qu'il </text:p>
      <text:p text:style-name="P1">fera poffible , du moins quand les cintres n'auront pas trop de retombée. </text:p>
      <text:p text:style-name="P1">I^oye^ la Fig. 5 , où cette manière eft indiquée. </text:p>
      <text:p text:style-name="P1"/>
      <text:p text:style-name="P1">Quand les glaces rempliifent toute la hauteur de la cheminée , c'eft-à- </text:p>
      <text:p text:style-name="P1">dire , qu'il n'y a point de panneau au-deffus , on termine la cheminée par un </text:p>
      <text:p text:style-name="P1">champ dont la largeur règne avec ceux des lambris de la pièce , &amp; on doit </text:p>
      <text:p text:style-name="P1">avoir grand foin de ne jamais interrompre cette largeur de champ par le </text:p>
      <text:p text:style-name="P1">contour des moulures ; ce qui eft une règle générale pour toutes fortes </text:p>
      <text:p text:style-name="P1">■d'ouvrages , ainfi que je l'ai dit ci-delîùs. </text:p>
      <text:p text:style-name="P1"/>
      <text:p text:style-name="P1">Il y a deux manières de difpofer les panneaux au-deflûs des glaces; la </text:p>
      <text:p text:style-name="P1">première eft de féparer le panneau &amp; le deflus de la glace , par un champ </text:p>
      <text:p text:style-name="P1">&amp; par une moulure qui régnent au pourtour du panneau , lequel entre à rai- </text:p>
      <text:p text:style-name="P1"/>
      <text:p text:style-name="P1"/>
      <text:p text:style-name="P1"/>
      <text:p text:style-name="P1">li i- </text:p>
      <text:p text:style-name="P1"/>
      <text:p text:style-name="P1"/>
      <text:p text:style-name="P1"/>
      <text:p text:style-name="P1">Section II. Delà décoration des Cheminées , &amp;c. i^p </text:p>
      <text:p text:style-name="P1">hures &amp; languettes dans les cadres des bâtis, ainfi que la Fig. i6. La fe- -n </text:p>
      <text:p text:style-name="P1">conde manière eft de ne pas mettre de champ ni de moulure au bas des Planchs </text:p>
      <text:p text:style-name="P1">panneaux , mais au contraire de les faire tomber au derrière de la moulure </text:p>
      <text:p text:style-name="P1">de la glace, afin de porter cette dernière, &amp; de recevoir le parquet: dans </text:p>
      <text:p text:style-name="P1">ce dernier cas on eft obligé de faire le panneau d'une forte épaiireur , &amp; </text:p>
      <text:p text:style-name="P1">on le ravale dans fa partie fupérieure , pour y prendre les moulures du haut. </text:p>
      <text:p text:style-name="P1">Les bouts de ces panneaux s'alTemblent à tenons &amp; mortaifes dans les bâtis , </text:p>
      <text:p text:style-name="P1">de forte que l'on ravale la joue du devant de ces panneaux en forme de </text:p>
      <text:p text:style-name="P1">plate-bandes, lefquelles reçoivent une moulure prife dans les bâtis, ou feule- </text:p>
      <text:p text:style-name="P1">ment rapportée , laquelle cache le joint du panneau avec ces derniers. </text:p>
      <text:p text:style-name="P1"/>
      <text:p text:style-name="P1"><text:soft-page-break/>On doit obferver que le deiTus du panneau affleure le nud des champs &amp;gt; </text:p>
      <text:p text:style-name="P1">c'eft- à-dire, que les plates-bandes foient renfoncées de trois à quatre lignes </text:p>
      <text:p text:style-name="P1">au moins , ( ce qui eft nécelTaire pour faire une joue aux mortaifes des bâtis ) </text:p>
      <text:p text:style-name="P1">afin que les bordures des glaces portent également fur l'un comme fur </text:p>
      <text:p text:style-name="P1">l'autre. </text:p>
      <text:p text:style-name="P1"/>
      <text:p text:style-name="P1">Quant à ce qui eft du bas de ces pantîeaux , on le difpofe comme les </text:p>
      <text:p text:style-name="P1">traverfes du haut des autres cheminées, c'eil-à-dire , qu'on y fait des mor- </text:p>
      <text:p text:style-name="P1">taifes &amp; des rainures pour recevoir les parquets de glaces , &amp; qu'on les ra- </text:p>
      <text:p text:style-name="P1">vale d'une forme circulaire ou autre , félon qu'il eft néceffaire. ( /^oyf ^ les </text:p>
      <text:p text:style-name="P1">F'g- 3y ô ^ '5-) </text:p>
      <text:p text:style-name="P1"/>
      <text:p text:style-name="P1">Quand ces panneaux font ainfi difpofés , on les nomme fonds ; &amp; comme </text:p>
      <text:p text:style-name="P1">fbuvent ils font enrichis d'ornements de Sculpture ( ainfi que les premiers ) </text:p>
      <text:p text:style-name="P1">on met les bois de ces fonds affez épais pour pouvoir prendre ces ornements </text:p>
      <text:p text:style-name="P1">dans la maffe du bois , ne rapportant que la partie la plus faillante , ce qui </text:p>
      <text:p text:style-name="P1">rend l'ouvrage très-folide. ( Koje^ les Fig. ci-dej/iis. ) </text:p>
      <text:p text:style-name="P1"/>
      <text:p text:style-name="P1">Quelquefois au lieu de prendre ces ornements dans la maflè du bois , </text:p>
      <text:p text:style-name="P1">on fait l'ouvrage lilTe &amp; uni, c'eft -à- dire, qu'on le finit comme s'il n'y </text:p>
      <text:p text:style-name="P1">avoit pas d'ornements ; enfuite on y rapporte de la fculpture que l'on fait </text:p>
      <text:p text:style-name="P1">à part , en obfervant de la faire profiler au fond des plates-bandes &amp; fiit </text:p>
      <text:p text:style-name="P1">les moulures. </text:p>
      <text:p text:style-name="P1"/>
      <text:p text:style-name="P1">On ne fauroit nier que cette manière de rapporter les ornements ne foit </text:p>
      <text:p text:style-name="P1">très-bonne , parce que les panneaux &amp; les moulures font plus liiles &amp; mieux </text:p>
      <text:p text:style-name="P1">finis , &amp; qu'en général tous les fonds de fculpture font plus égaux &amp; mieux </text:p>
      <text:p text:style-name="P1">finis , &amp; que les ornements paroiflent plus naturels , fur-tout lorfque ce font </text:p>
      <text:p text:style-name="P1">des trophées ou des guirlandes , lefquels doivent naturellement être rapportés, </text:p>
      <text:p text:style-name="P1">ou du moins paroître tels. Tout l'inconvénient qu'il y a , c'eft que quel- </text:p>
      <text:p text:style-name="P1">que foin que l'on prenne, les petites parties d'ornements rapportés, font </text:p>
      <text:p text:style-name="P1">fujettes à fe décoller ; de plus , il y a un genre d'ornements , tels que les </text:p>
      <text:p text:style-name="P1">feuilles de refend, les enroulements, lefquels failànt partie de la Menui- </text:p>
      <text:p text:style-name="P1">ferie , ne peuvent ni ne doivent être rapportés ; d'où l'on doit conclure qu'en </text:p>
      <text:p text:style-name="P1">général on doit prendre les ornements dans la maftè du bois , fur-tout pour </text:p>
      <text:p text:style-name="P1"/>
      <text:p text:style-name="P1"/>
      <text:p text:style-name="P1"/>
      <text:p text:style-name="P1">ï8o ME NU IS lËR. II. Partie , Chap. II. </text:p>
      <text:p text:style-name="P1"/>
      <text:p text:style-name="P1">I ce qui regarde la folidité ; &amp; que fi on les rapporte , ce ne doit être que </text:p>
      <text:p text:style-name="P1">quand ils forment de grandes maflès , que l'on collera avec tout le foin </text:p>
      <text:p text:style-name="P1">poffible , &amp; que Ton arrêtera par derrière avec des vis. </text:p>
      <text:p text:style-name="P1"/>
      <text:p text:style-name="P1">Lorfqu'il y a des tableaux au-deffus des cheminées , on les entoure de bor- </text:p>
      <text:p text:style-name="P1">dures d'un profil &amp; d'une richefle relative à celle de la cheminée. Ces tableaux </text:p>
      <text:p text:style-name="P1">entrent tout à vif lur le bâti , &amp; on les retient par derrière avec des cales </text:p>
      <text:p text:style-name="P1">ou des taquets , que l'on attache derrière les bâtis ; &amp; par-devant ils font re- </text:p>
      <text:p text:style-name="P1">tenus par les bordures , lelquelles recouvrent deifus de fix à huit lignes. </text:p>
      <text:p text:style-name="P1"/>
      <text:p text:style-name="P1">Je crois cependant qu'il vaudroit mieux faire des feuillures au bâtis de Fé- </text:p>
      <text:p text:style-name="P1">paiflcur du chaffis du tableau , qui efl; d'environ fept à neuf lignes , félon leurs </text:p>
      <text:p text:style-name="P1"><text:soft-page-break/>difiFérentes grandeurs , plus une petite ligne pour répaiffeur de la toile : ces </text:p>
      <text:p text:style-name="P1">chaffis fe font ordinairement de bois de fapin de deux à deux pouces &amp; </text:p>
      <text:p text:style-name="P1">demi de largeur , &amp; s'affemblcnt à tenons &amp; mortaifes ou à entailles collées </text:p>
      <text:p text:style-name="P1">&amp; attachées avec des clous d'épingles ; mais les aJfemblages valent beaucoup </text:p>
      <text:p text:style-name="P1">mieux. </text:p>
      <text:p text:style-name="P1"/>
      <text:p text:style-name="P1">Quand ces cliafîls font d'une certaine grandeur , on y fait une croix aa </text:p>
      <text:p text:style-name="P1">milieu, c'efl:-à-dire , que l'on y met un montant &amp; une traverfe , lefquels </text:p>
      <text:p text:style-name="P1">font aifemblés en entailles &amp; à moitié bois de leur épaillèur , Se doivent dé- </text:p>
      <text:p text:style-name="P1">faflîeurer le devant du chaffis d'environ une ligne , afin que la toile du ta- </text:p>
      <text:p text:style-name="P1">bleau ne porte pas deflvis , Se par conféquent ne foit pas fujette à fe rayer. </text:p>
      <text:p text:style-name="P1">On doit laiffer deux lignes au moins autour du chaffis , ce qui eft nécef- </text:p>
      <text:p text:style-name="P1">faire pour l'épaiffeur de la toile , &amp; pour les clous qui l'arrêtent fur le chaffis. </text:p>
      <text:p text:style-name="P1">( P^oyei la Fig. 7. ) Quelquefois à la place d'un tableau , on peut mettre </text:p>
      <text:p text:style-name="P1">un panneau ; dans ce cas on opère comme dans la Fig. 16. </text:p>
      <text:p text:style-name="P1"/>
      <text:p text:style-name="P1">De ces trois manières de décorer les cheminées , la première eft la plus </text:p>
      <text:p text:style-name="P1">magnifique , &amp; doit toujours s'employer dans les grands appartements : pour </text:p>
      <text:p text:style-name="P1">ce qui eft des deux autres , on les emploie afiez indifféremment ; cepen- </text:p>
      <text:p text:style-name="P1">dant je crois que l'on doit préférer la première des deux , c'eft-à-dire , celle </text:p>
      <text:p text:style-name="P1">dont le delTus eft orné de fculpture. Quant aux bordures des glaces , il n'eft </text:p>
      <text:p text:style-name="P1">guère poffible d'en déterminer la forme , tant pour ce qui eft des profils </text:p>
      <text:p text:style-name="P1">que pour les contours ; cependant ils doivent toujours être d'une forme grave </text:p>
      <text:p text:style-name="P1">&amp; dégagée de toute efpece de petites parties : la coutume eft ordinairement </text:p>
      <text:p text:style-name="P1">de ne les pas faire régner par en bas , tant pour la largeur que pour </text:p>
      <text:p text:style-name="P1">le profil , fur-tout aux cheminées où on ne met ordinairement qu'une plin- </text:p>
      <text:p text:style-name="P1">the, laquelle porte fur la tablette de la cheminée, &amp; eft ornée d'une fcul- </text:p>
      <text:p text:style-name="P1">pture légère ; il y a même des endroits où il n'y a point de plinthe , </text:p>
      <text:p text:style-name="P1">&amp; où l'on fait porter la glace à nud fur la tablette de la cheminée. La rai- </text:p>
      <text:p text:style-name="P1">fon qui a donné lieu à cette coutume , eft , dit-on , afin que ce que l'on </text:p>
      <text:p text:style-name="P1">met fur cette dernière , fe répète &amp; femble fe multiplier dans les glaces ; </text:p>
      <text:p text:style-name="P1">malgré toutes ces raifons , je crois qu'il ne faut jamais laifler pofer les glaces </text:p>
      <text:p text:style-name="P1">ainfi à nud , &amp; qu'aux trumeaux &amp; aux vis-à-vis de cheminée , on fait très- </text:p>
      <text:p text:style-name="P1">bien </text:p>
      <text:p text:style-name="P1"/>
      <text:p text:style-name="P1"/>
      <text:p text:style-name="P1"/>
      <text:p text:style-name="P1">Mm </text:p>
      <text:p text:style-name="P1"/>
      <text:p text:style-name="P1"/>
      <text:p text:style-name="P1"/>
      <text:p text:style-name="P1">Planche </text:p>
      <text:p text:style-name="P1">«I. </text:p>
      <text:p text:style-name="P1"/>
      <text:p text:style-name="P1"/>
      <text:p text:style-name="P1"/>
      <text:p text:style-name="P1">Section II. JDe la décoration des Cheminées , &amp;c. 1 8 x </text:p>
      <text:p text:style-name="P1">bien de faire régner les champs &amp; les moulures au bas de la glace. î== </text:p>
      <text:p text:style-name="P1"/>
      <text:p text:style-name="P1">Pour ce qui eft de la hauteur des glaces , elles doivent toujours être Planche </text:p>
      <text:p text:style-name="P1">égales à toutes celles d'un appartement, c'eft-à-dire, qu'elles doivent toutes </text:p>
      <text:p text:style-name="P1">régner du deflus de leurs cintres , lefquels doivent être d'une forme fem- </text:p>
      <text:p text:style-name="P1"><text:soft-page-break/>blable , du moins ceux qui font vis-à-vis l'un de l'autre ; ne devant y avoir </text:p>
      <text:p text:style-name="P1">que les trophées &amp; les fujets des tableaux qui puilîènt différer l'un de l'autre. </text:p>
      <text:p text:style-name="P1"/>
      <text:p text:style-name="P1">En général , les bordures de glaces font prefque toujours deftinées à être ■ </text:p>
      <text:p text:style-name="P1">dorées ; c'eft pourquoi on aura foin que leurs profils &amp; les ornements dont </text:p>
      <text:p text:style-name="P1">ils font taillés , foient très-dégagés ( ainfi que je l'ai dit dans la première </text:p>
      <text:p text:style-name="P1">Partie de cet Ouvrage), afin qu'ils imitent mieux le bronze. </text:p>
      <text:p text:style-name="P1"/>
      <text:p text:style-name="P1">Quelquefois même dans le cas de l'appartement d'un grand Seigneur , on </text:p>
      <text:p text:style-name="P1">feroit très-bien de faire les bordures des glaces de cette matière , ( c'eft-à- </text:p>
      <text:p text:style-name="P1">dire de cuivre ou de bronze) , lefquelles étant dorées, donneroient plus </text:p>
      <text:p text:style-name="P1">de beauté &amp;lt;&amp; de magnificence à l'ouvrage, ^oye:^ /es Flg, de lu PL Gl , où </text:p>
      <text:p text:style-name="P1">font deffmés différents profils de bordures de glaces avec les différents orne- </text:p>
      <text:p text:style-name="P1">ments qui leur font propres. </text:p>
      <text:p text:style-name="P1"/>
      <text:p text:style-name="P1">Quant aux vis-à-vis de cheminées , &amp; aux revêtiffements des trumeaux ornés </text:p>
      <text:p text:style-name="P1">de glaces , ils ne différent en rien des cheminées , tant pour la décoration que </text:p>
      <text:p text:style-name="P1">pour la conftruélion ; la feule différence efl qu'il refte un lambris d'appui </text:p>
      <text:p text:style-name="P1">par le bas , &amp; quelquefois une frife au-deffus , laquelle règne avec celle du </text:p>
      <text:p text:style-name="P1">lambris de la pièce , &amp; avec le deffus de la tablette de la cheminée ; cepen" </text:p>
      <text:p text:style-name="P1">dant la coutume eft de faire defcendre les glaces jufques fur le lambris d'appui , </text:p>
      <text:p text:style-name="P1">ce qui leur donne plus d'élégance , en obfervant toutefois de faire régner </text:p>
      <text:p text:style-name="P1">un champ &amp; la moulure de la glace au-deffus de la cymaife , ainfi que je </text:p>
      <text:p text:style-name="P1">l'ai dit ci-de/Tus. </text:p>
      <text:p text:style-name="P1"/>
      <text:p text:style-name="P1">Il y a des cheminées auxquelles on ne met pas de glaces , mais feulement un </text:p>
      <text:p text:style-name="P1">panneau de Menuiferie , ou bien des tableaux auxquels on rapporte des bordures </text:p>
      <text:p text:style-name="P1">d'une forme femblable à celles des glaces , lefquelles font attachées fur les bâtis </text:p>
      <text:p text:style-name="P1">avec des vis, ainfi que les glaces ; de plus, ces tableaux &amp; ces glaces doivent tou- </text:p>
      <text:p text:style-name="P1">jours être appliqués fur un parquet à l'ordinaire , afin que dans le cas de change- </text:p>
      <text:p text:style-name="P1">ment , on puiffe y mettre des glaces , ainfi qu'on le jugera à propos. </text:p>
      <text:p text:style-name="P1"/>
      <text:p text:style-name="P1">Section Troisième. </text:p>
      <text:p text:style-name="P1"/>
      <text:p text:style-name="P1">De la manière de décorer &amp; de revêtir les embrafures de Croifées. </text:p>
      <text:p text:style-name="P1"/>
      <text:p text:style-name="P1">Les embraliires de croifées font pour l'ordinaire revêtues par les côtés </text:p>
      <text:p text:style-name="P1">de deux morceaux de lambris nommés embrafements , d'un plafond par le </text:p>
      <text:p text:style-name="P1">haut , &amp; d'une banquette ou foubaffement par le bas , fuppofé que les croi- </text:p>
      <text:p text:style-name="P1">fées ne defcendent pas jufqu'au niveau du plancher , &amp; font d'un profil à </text:p>
      <text:p text:style-name="P1">grand ou à petit cadre , félon leurs différentes largeurs , ou la plus grande </text:p>
      <text:p text:style-name="P1">richelfe de la pièce dans laquelle ils font. </text:p>
      <text:p text:style-name="P1"/>
      <text:p text:style-name="P1">Menuisier. IL Part, Aaa </text:p>
      <text:p text:style-name="P1"/>
      <text:p text:style-name="P1"/>
      <text:p text:style-name="P1"/>
      <text:p text:style-name="P1">Planche </text:p>
      <text:p text:style-name="P1"/>
      <text:p text:style-name="P1">&amp;lt;?2. </text:p>
      <text:p text:style-name="P1"/>
      <text:p text:style-name="P1"/>
      <text:p text:style-name="P1"><text:soft-page-break/></text:p>
      <text:p text:style-name="P1">îSî M E N U J s I E R, I J. Partie. Chap. IL </text:p>
      <text:p text:style-name="P1"/>
      <text:p text:style-name="P1">- Leurs appuis ne régnent pas avec ceux du lambris d'appuis ; mais ils £bnc </text:p>
      <text:p text:style-name="P1">^'^^ 2*'"^ bornés par la hauteur de la banquette , qui eft ordinairement depuis douze </text:p>
      <text:p text:style-name="P1">ju/qu'à quinze pouces , ainfi que la Fig. 4 : il y a des appartements où cette </text:p>
      <text:p text:style-name="P1">banquette eft en faillie en forme de coffre , ainfi que la Fig. 3 ; mais on </text:p>
      <text:p text:style-name="P1">ne doit employer cette dernière manière que le moins qu'on pourra, parce </text:p>
      <text:p text:style-name="P1">que fi elle a l'avantage de procurer une elpece de fiége pour être à la croi- </text:p>
      <text:p text:style-name="P1">fée , leur faillie eft très-gênante lorfqu'on veut regarder au dehors de cette </text:p>
      <text:p text:style-name="P1">dernière , &amp; qu'on ne peut y être qu'à genoux ; ce qui fait que ces ban- </text:p>
      <text:p text:style-name="P1">quettes en faillie ne font tolérables que dans les appartements qui font au </text:p>
      <text:p text:style-name="P1">rez-de-chauifée , de l'intérieur defquels on peut voir ce qui fe paflê au de- </text:p>
      <text:p text:style-name="P1">hors fins fe mettre à la croifée , &amp; par conféquent làns être gêné par les </text:p>
      <text:p text:style-name="P1">banquettes. </text:p>
      <text:p text:style-name="P1"/>
      <text:p text:style-name="P1">Hors de ce cas , on fe fervira de la première manière , en obfervant de </text:p>
      <text:p text:style-name="P1">faire rentrer le foubalTement de toute fon épailFeur au-delTous de la pièce </text:p>
      <text:p text:style-name="P1">d'appui , afin que le foubaffement tombe à plomb de la croifée, &amp; que le </text:p>
      <text:p text:style-name="P1">champ de l'embrafement foit égal du haut en bas , ce qui ne peut être , </text:p>
      <text:p text:style-name="P1">quand le foubaifement faille de toute Ibn épailTeur, qui eft au moins d'un </text:p>
      <text:p text:style-name="P1">pouce , &amp; ce qui , par conféquent , rend le champ de l'appui de l'embra- </text:p>
      <text:p text:style-name="P1">fement , plus étroit que celui du haut de la faillie de la banquette. ( V^oye:^ </text:p>
      <text:p text:style-name="P1">la Fig. ^. ) On a remédié à cet inconvénient, en failànt l'appui de l'embrafe- </text:p>
      <text:p text:style-name="P1">ment plus étroit que le defliis , d'environ un pouce , ce qui eft à peu-près </text:p>
      <text:p text:style-name="P1">l'épaifTeur du (bubaflement ; mais il y a toujours de la différence entre la lar- </text:p>
      <text:p text:style-name="P1">geur des panneaux , ce qui eft un défaut. ( Voye^^ la Fig. 5. ) C'eft pourquoi &amp;gt; </text:p>
      <text:p text:style-name="P1">pour lever toutes ces difficultés, on fait très-bien de renfoncer le foubafîè- </text:p>
      <text:p text:style-name="P1">ment de toute Ion épaiffeur , comme je l'ai dit ci-defîùs. ( Voye:^ la Fig. 6. ) </text:p>
      <text:p text:style-name="P1"/>
      <text:p text:style-name="P1">Lorlque les Croifées defcendent julqu'au bas de l'appartement , on ne met </text:p>
      <text:p text:style-name="P1">pas d'appuis aux embrafements ; mais on les fait defcendre jufques lùr la </text:p>
      <text:p text:style-name="P1">plinthe , comme dans la Fig. 1. Si au contraire les croifées ne defcendent </text:p>
      <text:p text:style-name="P1">pas jufqu'au bas , &amp; que la hauteur de l'appui ou banquette ne fcit pas fiiffi- </text:p>
      <text:p text:style-name="P1">lànte pour faire un panneau , dans ce cas , on fait une double plinthe qui re- </text:p>
      <text:p text:style-name="P1">gagne cette hauteur , &amp; qui règne au bas des embrafements ; cela fait </text:p>
      <text:p text:style-name="P1">mieux que de faire des loubaflèments avec panneaux , au bas delquels il n'y </text:p>
      <text:p text:style-name="P1">a pas de plinthes , ce qui fait un très-mauvais effet. ( V^oye:^ les Fig. j </text:p>
      <text:p text:style-name="P1">&amp; II.) </text:p>
      <text:p text:style-name="P1"/>
      <text:p text:style-name="P1">Ordinairement on orne le milieu des banquettes , ainfi que des plafonds , </text:p>
      <text:p text:style-name="P1">d'un rond ou d'une lofange ; &amp; c'eft peut-être la feule place où l'on puifîe </text:p>
      <text:p text:style-name="P1">les employer avec plus de luccès , ainfi qu'aux embrafements &amp; aux volets. </text:p>
      <text:p text:style-name="P1"/>
      <text:p text:style-name="P1">Quant aux plafonds des embrafements , ils auront les mêmes champs &amp; </text:p>
      <text:p text:style-name="P1">les mêmes moulures que les embrafements ; quelquefois on n'y met qu'un </text:p>
      <text:p text:style-name="P1">montant au milieu , au lieu d'un rond , ainfi qu'aux loubaflèments ; mais ce </text:p>
      <text:p text:style-name="P1">ne doit être que dans les appartements d'une décoration limple, &amp; quand </text:p>
      <text:p text:style-name="P1"/>
      <text:p text:style-name="P1"/>
      <text:p text:style-name="P1"/>
      <text:p text:style-name="P1">Section III. De h décoration des Croijées , èic, 183 </text:p>
      <text:p text:style-name="P1"><text:soft-page-break/>les embrafements auront peu de largeur ; car quand ils feront très- larges , il = </text:p>
      <text:p text:style-name="P1">n'y faudra mettre ni rond ni montant , mais au contraire , faire aller le pan- </text:p>
      <text:p text:style-name="P1">neau d'un bout à l'autre , &amp; y mettre une faulTe traverfe par derrière , pour </text:p>
      <text:p text:style-name="P1">donner plus de folidité à l'ouvrage. Quand les embrafements feront évafés , </text:p>
      <text:p text:style-name="P1">il faudra avoir foin , en les traçant , ainfi que les plafonds , de faire un plan </text:p>
      <text:p text:style-name="P1">de l'embrafure &amp; de fbn évafement , afin de pouvoir les tracer juftes , &amp; que </text:p>
      <text:p text:style-name="P1">tous les arrafements tombent d'aplomb les uns fur les autres, quoique les pan, </text:p>
      <text:p text:style-name="P1">neaux des embrafements foient plus larges que ceux des plafonds. ( Foyc^ la </text:p>
      <text:p text:style-name="P1">Fio. I , cote c. ) </text:p>
      <text:p text:style-name="P1"/>
      <text:p text:style-name="P1">Dans les appartements d'une certaine magnificence, les embrafements &amp; </text:p>
      <text:p text:style-name="P1">les plafonds peuvent être décorés d'ornements, (ainfi que je l'ai dit dans </text:p>
      <text:p text:style-name="P1">la première Partie de cet Ouvrage , en parlant des volets , ) lùr-tout dans </text:p>
      <text:p text:style-name="P1">des appartements de parade , tels que les Salions &amp; les grandes Galleries , où </text:p>
      <text:p text:style-name="P1">l'on fupprime quelquefois les volets , de forte que les embrafements font tou- </text:p>
      <text:p text:style-name="P1">jours apparents ; dans ce cas, les appuis des embrafements tombent à plomb de </text:p>
      <text:p text:style-name="P1">ces derniers , comme dans la Fig. I , cote a ; au lieu que quand les em- </text:p>
      <text:p text:style-name="P1">brafements font difpofés pour recevoir des volets , les appuis des embrafc </text:p>
      <text:p text:style-name="P1">ments faillent en devant de TépaiiTeur des volets. Voye[ la Fig. I, cote b. </text:p>
      <text:p text:style-name="P1">Pour mieux entendre cette façon de difpofer les embrafements &amp; les pla- </text:p>
      <text:p text:style-name="P1">fonds , voyez ce que j'ai dit en parlant de la manière de ranger les vo- </text:p>
      <text:p text:style-name="P1">lets dans les embrafements tout de hauteur, pages 10^, iio &amp; 112 , pre- </text:p>
      <text:p text:style-name="P1">mière Partie de cet Ouvrage. </text:p>
      <text:p text:style-name="P1"/>
      <text:p text:style-name="P1">Le pourtour de la baye des embrafements des croifées, efl ordinairement ^ </text:p>
      <text:p text:style-name="P1">orné d'un chambranle , ou du moins d'un bandeau , dont l'arrête eft toujours p, </text:p>
      <text:p text:style-name="P1">ornée d'une moulure. Les chambranles des croifées doivent toujours faire </text:p>
      <text:p text:style-name="P1">avant-corps fur les pilaftres des écoinfons , &amp; fur les trumeaux des croifées ; </text:p>
      <text:p text:style-name="P1">cependant comme on a intérêt que ces derniers ne faflènt pas arriere-corps </text:p>
      <text:p text:style-name="P1">pour les raifons que j'ai dites plus haut , on met entre les chambranles &amp; </text:p>
      <text:p text:style-name="P1">ces derniers ( lorfqu'il n'y a point de pilaftres , ) un arriere-corps d'une </text:p>
      <text:p text:style-name="P1">largeur à peu-près égale aux champs du lambris. Pour les bandeaux, il eft </text:p>
      <text:p text:style-name="P1">alfez indifférent qu'ils fafient avant ou arriere-corps ; cependant il eft des </text:p>
      <text:p text:style-name="P1">occafions où ils font très-bien en arriere-corps , fur-tout quand les écoinfons </text:p>
      <text:p text:style-name="P1">ou les trumeaux font d'une largeur médiocre. (^Voye:^ les Fig. i,z &amp;;^.') </text:p>
      <text:p text:style-name="P1"/>
      <text:p text:style-name="P1">Quant à la forme des chambranles , ce fera celle des embrafements qui la </text:p>
      <text:p text:style-name="P1">déterminera ; cependant quand ces derniers feront d'une m^uvaife forme , on </text:p>
      <text:p text:style-name="P1">peut y remédier , foit en les rétréciffant pour leur donner une forme plus </text:p>
      <text:p text:style-name="P1">élégante , foit enfin en les cintrant par le haut d'une forme bombée , lùrbaiflee , </text:p>
      <text:p text:style-name="P1">ou enfin plein-cintre. En général , les Menuifiers doivent (çavoir que les ou- </text:p>
      <text:p text:style-name="P1">vertures des chambranles des croifées , ne doivent pas avoir de hauteur moins </text:p>
      <text:p text:style-name="P1">que deux fois leur largeur , ou trois fois tout au plus ; que ces ouvertures </text:p>
      <text:p text:style-name="P1">doivent varier entre ces deux proportions , félon que la décoration des pièces </text:p>
      <text:p text:style-name="P1"/>
      <text:p text:style-name="P1"/>
      <text:p text:style-name="P1"/>
      <text:p text:style-name="P1">184 MENUISIER, II. Partie y Chap. II. </text:p>
      <text:p text:style-name="P1"/>
      <text:p text:style-name="P1">~ fera plus ou moins élégante. Quant à la largeur des chambranles , on leur </text:p>
      <text:p text:style-name="P1">Planche donnera environ le douzième de celle de l'ouverture ; cependant dans le </text:p>
      <text:p text:style-name="P1">'^^^ cas d'une grande pièce où ce chambranle eft quelquefois d'un profil fem- </text:p>
      <text:p text:style-name="P1"><text:soft-page-break/>blable à l'architrave d'un ordre , on pourroit leur donner alors le dixième , </text:p>
      <text:p text:style-name="P1">&amp; même le huitième de leur ouverture. </text:p>
      <text:p text:style-name="P1"/>
      <text:p text:style-name="P1">Quand ces chambranles font d'une forme circulaire , on peut les orner d'une </text:p>
      <text:p text:style-name="P1">agraffe par le haut , ainfi que de guirlandes &amp; autres ornements ; &amp; dans le </text:p>
      <text:p text:style-name="P1">cas d'un appartement d'une décoration riche , on peut orner leur principale </text:p>
      <text:p text:style-name="P1">moulure. ( Foye^ les Fig. 4, 5 , ff, 7 , 8 &amp; Q.) </text:p>
      <text:p text:style-name="P1"/>
      <text:p text:style-name="P1">Quant à leur conftruélion, c'eft la même chofe qu'aux chambranles des </text:p>
      <text:p text:style-name="P1">portes; c'eft pourquoi je n'en parle pas ici. Voyez ce que j'ai dit page 135, </text:p>
      <text:p text:style-name="P1">première Partie, </text:p>
      <text:p text:style-name="P1"/>
      <text:p text:style-name="P1">Section Quatrième. </text:p>
      <text:p text:style-name="P1">De la décoration &amp; conjiruclion des Dejfus de Portes ou Attiq^ues. </text:p>
      <text:p text:style-name="P1"/>
      <text:p text:style-name="P1">Les delTus de portes ou attiques, fe font de deux manières ; fçavoir, ceux </text:p>
      <text:p text:style-name="P1">Planche qui lônt tout de menuiferie, ornés de corniches &amp; d'ornements de fculpture, </text:p>
      <text:p text:style-name="P1">&amp; ceux qui font compofés d'un bâti difpofé pour recevoir un tableau , Sc </text:p>
      <text:p text:style-name="P1">de moulures qui les recouvrent. </text:p>
      <text:p text:style-name="P1"/>
      <text:p text:style-name="P1">Les premiers étoient fort en ulàge anciennement , où l'on avoit la cou- </text:p>
      <text:p text:style-name="P1">tume de furmonter les chambranles d'une gorge que l'on couronnoit d'une cor- </text:p>
      <text:p text:style-name="P1">niche , au-delFus de laquelle on faifoit un panneau de menuiferie uni ou orné </text:p>
      <text:p text:style-name="P1">de fculpture , comme trophées , bas-reliefs , &amp;c. </text:p>
      <text:p text:style-name="P1"/>
      <text:p text:style-name="P1">Mais depuis que l'ufige s'eft introduit de mettre des tableaux dans les defTus </text:p>
      <text:p text:style-name="P1">de portes , on a totalement abandonné les premiers ; cependant ils font très- </text:p>
      <text:p text:style-name="P1">bien , fur-tout dans le cas d'une décoration grave. Tout ce qu'on peut re- </text:p>
      <text:p text:style-name="P1">procher à ces fortes de deffus de portes , c'eft leur forme quelquefois lourde </text:p>
      <text:p text:style-name="P1">&amp; pefante, &amp; trop chargée de membres d'architeéture ; cependant on ne </text:p>
      <text:p text:style-name="P1">peut difconvenir qu'en en fupprimant une partie , ils ne faifent très - bien , </text:p>
      <text:p text:style-name="P1">ainfi qu'on peut le voir dans les Fig. i. &amp; 2. </text:p>
      <text:p text:style-name="P1">^ Les delFus de portes qui font difpofés à recevoir des tableaux , font com- </text:p>
      <text:p text:style-name="P1"/>
      <text:p text:style-name="P1">pofés d'un bâti , lequel eft quarré ou cintré de même que les moulures qui </text:p>
      <text:p text:style-name="P1">font pofées del% ; &amp; on fait au pourtour de ce bâti , une feuillure pour </text:p>
      <text:p text:style-name="P1">recevoir les tableaux , ainfî qu'aux delTus de cheminées. </text:p>
      <text:p text:style-name="P1"/>
      <text:p text:style-name="P1">Il y a des deflus de portes où il n'y a point de feuillure , mais dans leA </text:p>
      <text:p text:style-name="P1">quels les chalFis entrent tout à vif. Les bordures de ces deux efpeces de </text:p>
      <text:p text:style-name="P1">deffus de portes , fe rapportent &amp; s'attachent lùr les bâtis avec des vis ; </text:p>
      <text:p text:style-name="P1">mais il eft beaucoup mieux de les ravaler dans l'épaiffeur du bois ; toute la </text:p>
      <text:p text:style-name="P1">difficulté qu'il y a c'eft que l'on eft obligé d'y faire entrer les tableaux par </text:p>
      <text:p text:style-name="P1"/>
      <text:p text:style-name="P1">derrière , </text:p>
      <text:p text:style-name="P1"/>
      <text:p text:style-name="P1"/>
      <text:p text:style-name="P1"/>
      <text:p text:style-name="P1">Section IV. De la décoration des Dejfus de Portes, &amp;c. iSy </text:p>
      <text:p text:style-name="P1">aerriere , &amp; de les y arrêter avec des taquets ; mais cette difficulté n'eft rien </text:p>
      <text:p text:style-name="P1">en comparaifon du bien qui en réfulte pour la folidité de l'ouvrage. </text:p>
      <text:p text:style-name="P1"/>
      <text:p text:style-name="P1"><text:soft-page-break/>De plus, il n'en coûte guère plus de bois: car, pour peu qu'il y ait d'or- </text:p>
      <text:p text:style-name="P1">nement aux bordures , il eft aifé de voir que la quantité de bois eft égale. </text:p>
      <text:p text:style-name="P1"/>
      <text:p text:style-name="P1">Les deffijs de portes ainfi difpofés , s'alTemblent d'onglet, &amp; on y fait une </text:p>
      <text:p text:style-name="P1">feuillure en dedans au nud des champs , ou pour mieux dire , d'après la faillie </text:p>
      <text:p text:style-name="P1">du profil , ce qui eft un des avantages qu'ont ces efpeces de delTus de portes , </text:p>
      <text:p text:style-name="P1">puifqu'on peut y mettre telle moulure que l'on juge à propos , ce qu'on ne </text:p>
      <text:p text:style-name="P1">peut faire aux autres fans beaucoup de fujétion. </text:p>
      <text:p text:style-name="P1"/>
      <text:p text:style-name="P1">Quant à la forme &amp; aux contours des delTus de portes , on a jufqu'à préfen </text:p>
      <text:p text:style-name="P1">beaucoup varié ; cependant on doit éviter de les faire d'une forme trop tour- </text:p>
      <text:p text:style-name="P1">mentée , &amp; de les furcharger de ces ornements qui rendent leur forme capri- </text:p>
      <text:p text:style-name="P1">cieufe &amp; ridicule , lefquels ont fait pendant trop long-temps tout le mérite </text:p>
      <text:p text:style-name="P1">de la Menuiferie , du moins quant à la décoration. </text:p>
      <text:p text:style-name="P1"/>
      <text:p text:style-name="P1">On n'y emploiera donc que des contours d'une forme fimple &amp; régulière , </text:p>
      <text:p text:style-name="P1">&amp; l'on fera enforte ( du moins autant qu'il fera poflîble) que le dehors tant </text:p>
      <text:p text:style-name="P1">des moulures que des ornements, approche de la forme quarrée, afin que </text:p>
      <text:p text:style-name="P1">les champs foient à peu-près égaux. Voyez les Figures 3 , 4, 5 &amp; (î, où font </text:p>
      <text:p text:style-name="P1">deffinés^ différents deffus de portes, avec les profils les plus ufités dans ces </text:p>
      <text:p text:style-name="P1">fortes d'ouvrages. </text:p>
      <text:p text:style-name="P1"/>
      <text:p text:style-name="P1">En général , les deffus de portes entrent à rainures &amp; languettes dans </text:p>
      <text:p text:style-name="P1">les deffus des chambranles, ainfi que dans les lambris fur lefquels ils font </text:p>
      <text:p text:style-name="P1">corps de quatre à cinq lignes ; excepté que quand les tableaux fe placent </text:p>
      <text:p text:style-name="P1">par derrière , on eft alors obligé de ne point faire de languette au bas des def- </text:p>
      <text:p text:style-name="P1">fus de portes , &amp; d'y faire une rainure d'un côté &amp; une feuillure de l'autre. </text:p>
      <text:p text:style-name="P1"/>
      <text:p text:style-name="P1">Pour ce qui eft des chafTis des tableaux des deflus de portes , c'eft la même </text:p>
      <text:p text:style-name="P1">chofe que ceux des cheminées. Foyei ce que j'en ai dit page 180. U </text:p>
      <text:p text:style-name="P1">eft encore des defllis de portes compris en dedans des chambranles. Foye:^ </text:p>
      <text:p text:style-name="P1">ce que j'en ai dit dans la première Partie de cet Ouvrage , en parlant de </text:p>
      <text:p text:style-name="P1">l'ouverture des portes, pages 13a &amp; 133. </text:p>
      <text:p text:style-name="P1"/>
      <text:p text:style-name="P1"/>
      <text:p text:style-name="P1"/>
      <text:p text:style-name="P1">CHAPITRE TROISIEME. </text:p>
      <text:p text:style-name="P1"/>
      <text:p text:style-name="P1">De la décoration des Appartements en général, &amp; leurs différentes efpeces. </text:p>
      <text:p text:style-name="P1">Lorsqu'un bâtiment eft de quelque importance, tel que la maifon d'un </text:p>
      <text:p text:style-name="P1">grand Seigneur, il eft compofé de trois efpeces d'appartements, qui font </text:p>
      <text:p text:style-name="P1">eux-mêmes divifés en un nombre de -pièces plus ou moins grand , félon le </text:p>
      <text:p text:style-name="P1">rang ou fopulence du maître qui l'habite. </text:p>
      <text:p text:style-name="P1"/>
      <text:p text:style-name="P1">Ces différents appartements font connus fous les noms d'appartements de </text:p>
      <text:p text:style-name="P1">bienfiance ou de fociété , d'appartements de parade ou de magnificence , à: </text:p>
      <text:p text:style-name="P1">d'appartements privéi ou de commodité. </text:p>
      <text:p text:style-name="P1"/>
      <text:p text:style-name="P1">Menuisier, II. Part, B b b </text:p>
      <text:p text:style-name="P1"/>
      <text:p text:style-name="P1"/>
      <text:p text:style-name="P1"/>
      <text:p text:style-name="P1"><text:soft-page-break/>î85 MENUISIER, II. Partie. Chap. II L </text:p>
      <text:p text:style-name="P1">— Les pièces de commodité font celles qui font deftinées à l'ufage perfonnel </text:p>
      <text:p text:style-name="P1">^'-.^^^"^ du maître , telles que font les chambres à coucher , proprement dites , &amp; celles </text:p>
      <text:p text:style-name="P1">en niches ; les cabinets de toilette , d'aifance &amp; de bains , connus générale- </text:p>
      <text:p text:style-name="P1">ment fous le nom de garde - robes ; les méridiennes , les ferre-papiers ou </text:p>
      <text:p text:style-name="P1">archives , les boudoirs &amp; les oratoires , les bibliothèques &amp; les cabinets de </text:p>
      <text:p text:style-name="P1">curiofité de toute efpece. ( * ) </text:p>
      <text:p text:style-name="P1"/>
      <text:p text:style-name="P1">Les pièces de bienféance ou de fociété, font celles qui font deftinées </text:p>
      <text:p text:style-name="P1">à recevoir les perfonnes du dehors , &amp; qui font amies du maître de la maifon ; </text:p>
      <text:p text:style-name="P1">ces pièces font les veftibules ou les premières anti-chambres , dans lefquelles </text:p>
      <text:p text:style-name="P1">fe tiennent les domefliques ; les fécondes anti-chambres , fervant quelquefois </text:p>
      <text:p text:style-name="P1">de fclle à manger; les falles à manger proprement dites, les falles de com- </text:p>
      <text:p text:style-name="P1">pagnie , celles d'alTemblée , de jeu &amp; de concert. </text:p>
      <text:p text:style-name="P1"/>
      <text:p text:style-name="P1">Les pièces de magnificence ou de parade , font celles dans lefquelles font </text:p>
      <text:p text:style-name="P1">placés tous les meubles de prix , les marbres précieux , les bronzes , les ta- </text:p>
      <text:p text:style-name="P1">bleaux , &amp; généralement tout ce que le maître de la maifon a de plus rare : </text:p>
      <text:p text:style-name="P1">ces pièces font les anti-chambres, les falles d'audience &amp; de dais, les cham- </text:p>
      <text:p text:style-name="P1">bres à coucher en eftrade, les fallons de toute efpece, les grands cabinets &amp; </text:p>
      <text:p text:style-name="P1">les galleries , qui quelquefois fervent d'entrée à ces appartements. </text:p>
      <text:p text:style-name="P1"/>
      <text:p text:style-name="P1">Les appartements de parade font deftinés à recevoir les perfonnes d'un rang </text:p>
      <text:p text:style-name="P1">aiftingué , &amp; peuvent leur fervir de logement , fuppofé qu'elles aient quelque </text:p>
      <text:p text:style-name="P1">féjour à faire dans une maifon. </text:p>
      <text:p text:style-name="P1"/>
      <text:p text:style-name="P1">D'après la connoilTance des différents appartements &amp; des pièces qui les </text:p>
      <text:p text:style-name="P1">compofent , il faut , avant de palfer à la décoration de ces mêmes pièces « </text:p>
      <text:p text:style-name="P1">confidérer le rang &amp; l'opulence de celui pour qui elles font deftinées, </text:p>
      <text:p text:style-name="P1">quelles font fes occupations &amp; les compagnies qu'il fréquente ; enfuite de </text:p>
      <text:p text:style-name="P1">quoi on pourra adopter un genre de décoration préférablement à un autre , </text:p>
      <text:p text:style-name="P1">félon qu'il conviendra au rang que le propriétaire occupe dans la fociété , n'é- </text:p>
      <text:p text:style-name="P1">tant pas naturel de décorer l'appartement d'un Prélat ou d'un Magiftrat , comme </text:p>
      <text:p text:style-name="P1">celui d'un homme de Cour , chacun de ces différents états entraînant après lui </text:p>
      <text:p text:style-name="P1">des bienféances &amp; des ufages particuliers. </text:p>
      <text:p text:style-name="P1"/>
      <text:p text:style-name="P1">Ce font ces différentes confidérations qui doivent fervir de régie pour par- </text:p>
      <text:p text:style-name="P1">venir à décorer les appartements d'une manière analogue à leurs ufages , &amp; qui </text:p>
      <text:p text:style-name="P1">en même temps annonce l'opulence du Propriétaire, le bon goût de l'Architeâe, </text:p>
      <text:p text:style-name="P1">&amp; le talent des Artiftes qu'il a employés. (**) </text:p>
      <text:p text:style-name="P1"/>
      <text:p text:style-name="P1"/>
      <text:p text:style-name="P1"/>
      <text:p text:style-name="P1">C) Ces fortes de pièces font quelquefois </text:p>
      <text:p text:style-name="P1">partie d'un appartement magnifique ; cepen- </text:p>
      <text:p text:style-name="P1">dant comme il ne s'en trouve pas par-touc de </text:p>
      <text:p text:style-name="P1">ce genre , j'ai cru devoir les mettre au rang </text:p>
      <text:p text:style-name="P1">des appartements privés. </text:p>
      <text:p text:style-name="P1"/>
      <text:p text:style-name="P1">Je fi^ai bien qu'il cft très-rare que Ton </text:p>
      <text:p text:style-name="P1">ait à décorer des appartements de cette impor- </text:p>
      <text:p text:style-name="P1"/>
      <text:p text:style-name="P1"><text:soft-page-break/></text:p>
      <text:p text:style-name="P1"/>
      <text:p text:style-name="P1">tance , &amp; encore plus que l'on en laifle le foïrt </text:p>
      <text:p text:style-name="P1">aux IVÏenuifiers; cependant il eft mieux d'envi- </text:p>
      <text:p text:style-name="P1">fager les chofes de la plus grande manière pof- </text:p>
      <text:p text:style-name="P1">fibie , afin de pouvoir mieux décorer des ap- </text:p>
      <text:p text:style-name="P1">partements d'une moindre imporrance , les régies </text:p>
      <text:p text:style-name="P1">générales pouvant s'appliquer à des cas paiti- </text:p>
      <text:p text:style-name="P1">culiers. </text:p>
      <text:p text:style-name="P1"/>
      <text:p text:style-name="P1"/>
      <text:p text:style-name="P1"/>
      <text:p text:style-name="P1">.-.JS SVi </text:p>
      <text:p text:style-name="P1"/>
      <text:p text:style-name="P1"/>
      <text:p text:style-name="P1"/>
      <text:p text:style-name="P1">Section T. Des Vejlibuks, des Ami-Chamhres . &amp;c. 187 </text:p>
      <text:p text:style-name="P1">Section première. " </text:p>
      <text:p text:style-name="P1"/>
      <text:p text:style-name="P1">Planche </text:p>
      <text:p text:style-name="P1"/>
      <text:p text:style-name="P1">Des Vejlibules; des Anti-Chambres; des Salles à manger proprement dites ; </text:p>
      <text:p text:style-name="P1">des Salles de compagnie , d'ajfembl/e , de jeu &amp; de concert ; </text:p>
      <text:p text:style-name="P1">des Chambres à coucher, &amp; de celles de parade. </text:p>
      <text:p text:style-name="P1"/>
      <text:p text:style-name="P1">§. I. Des Vejlibules. </text:p>
      <text:p text:style-name="P1"/>
      <text:p text:style-name="P1">La décoration des veftibules ne devroit pas entrer dans cet Ouvrage, ces </text:p>
      <text:p text:style-name="P1">fortes de pièces n'étant pour l'ordinaire revêtues que da fluc, de pierre ou </text:p>
      <text:p text:style-name="P1">de marbre ; mais comme il y a des cas où par économie &amp; pour plus de </text:p>
      <text:p text:style-name="P1">làlubrité , fur-tout quand elles fervent d'anti-chambres , elles font revêtues </text:p>
      <text:p text:style-name="P1">de menuiferie peinte en l'une de ces matières , il eft bon de donner des </text:p>
      <text:p text:style-name="P1">préceptes fur leur décoration, du moins pour le général, afin que la con- </text:p>
      <text:p text:style-name="P1">noilFance de la décoration de ces fortes de pièces , nous conduife à donner </text:p>
      <text:p text:style-name="P1">à toute la fuite d'un appartement , cette gradation de richelTe &amp; de conve- </text:p>
      <text:p text:style-name="P1">nance qui eft le cara£lere de la bonne Architeâure. ^ </text:p>
      <text:p text:style-name="P1"/>
      <text:p text:style-name="P1">Lorfque les veftibules fervent d'anti-cLambres , on les ferme de portes vitrées, </text:p>
      <text:p text:style-name="P1">( du moins pendant l'hiver , ) auxquelles on fait des panneaux d'appui , dont la </text:p>
      <text:p text:style-name="P1">hauteur doit régner avec celle des focles ou retraites de leur baye. Pour ce qui </text:p>
      <text:p text:style-name="P1">eft de la décoration générale de ces fortes de pièces , comme les lambris dont </text:p>
      <text:p text:style-name="P1">elles font revêtues font prefque toujours imprimés en pierre ou en marbre , il </text:p>
      <text:p text:style-name="P1">faut avoir foin que les formes de ces lambris foient graves &amp; funples , les profils </text:p>
      <text:p text:style-name="P1">peu chargés de moulures. Pour les ornements de fculpture , on n'y en dc^t </text:p>
      <text:p text:style-name="P1">employer que très - peu , ou du moins de très - graves ; on doit aulfi y </text:p>
      <text:p text:style-name="P1">fupprimer les glaces &amp; les tableaux , &amp; généralement toute elpece de con- </text:p>
      <text:p text:style-name="P1">tours , excepté ceux des arcades &amp; des autres ouvertures. En général , les </text:p>
      <text:p text:style-name="P1">veftibules ne doivent point avoir de lambris d'appui ornés de moulures , ni par </text:p>
      <text:p text:style-name="P1">confêquent de cymaifes , mais feulement un fbcle uni , dont la hauteur règne </text:p>
      <text:p text:style-name="P1">avec celle des appuis des portes , &amp; avec les retraites des efcaliers , auxquels </text:p>
      <text:p text:style-name="P1">( du moins pour l'ordinaire ) ces fortes de pièces donnent entrée. </text:p>
      <text:p text:style-name="P1"/>
      <text:p text:style-name="P1"><text:soft-page-break/>§. 1 1. Des Anti-Chambres. </text:p>
      <text:p text:style-name="P1"/>
      <text:p text:style-name="P1">I L eft de deux fortes d'anti-chambres : les unes qui font, les premières </text:p>
      <text:p text:style-name="P1">pièces d'un appartement , &amp; qui fervent de retraite aux domeftiques ; les </text:p>
      <text:p text:style-name="P1">autres , que l'on nomme fécondes anti-chambres , lefquelles fervent quelque- </text:p>
      <text:p text:style-name="P1">fois de falles à manger. </text:p>
      <text:p text:style-name="P1"/>
      <text:p text:style-name="P1">Les premières anti-chambres ne font pas fulceptibles d'une grande décora- </text:p>
      <text:p text:style-name="P1">tion ; on n'y met ordinairement qu'un lambris d'appui d'une décoration fim- </text:p>
      <text:p text:style-name="P1">ple , au-deffus duquel on place de la tapifferie : cependant malgré la fimpli- </text:p>
      <text:p text:style-name="P1">cité de la décoratioa de ces fortes de pièces , il faut toujours y obferyer </text:p>
      <text:p text:style-name="P1"/>
      <text:p text:style-name="P1"/>
      <text:p text:style-name="P1"/>
      <text:p text:style-name="P1">Ti 88 M E N U I S lE R, Il Partie. Chap. m. </text:p>
      <text:p text:style-name="P1"/>
      <text:p text:style-name="P1">pli s de fymmétrie qu'il fe rapoffible. Le pourtour de leurs croifées doit être </text:p>
      <text:p text:style-name="P1"/>
      <text:p text:style-name="P1">IPiANCHE -orné de chambranles, ou du moins de bandeaux. Quant aux embrafements de leurs </text:p>
      <text:p text:style-name="P1">croifées on ne les revêt point de menuiferie ; cependant je crois que malgré </text:p>
      <text:p text:style-name="P1">l'ufage, on feroit très-bien d'en mettre, à moins que par économie on fe </text:p>
      <text:p text:style-name="P1">contente de peindre fur le nud des murs , des panneaux de menuiferie. </text:p>
      <text:p text:style-name="P1"/>
      <text:p text:style-name="P1">Les defllis de portes des anti-chambres doivent être tout de menuiferie ; </text:p>
      <text:p text:style-name="P1">■&amp; d'une décoration (impie , ainfi que tout le refte de la pièce ; ordinaire- </text:p>
      <text:p text:style-name="P1">ment les anti-chambres n'ont point de cheminée , &amp; on les échauffe par le </text:p>
      <text:p text:style-name="P1">moyen d'un poèic que l'on place dans une niche, laquelle eft revêtue de </text:p>
      <text:p text:style-name="P1">pierre ou de marbre , ou de bois peint en l'une de ces deux matières ; </text:p>
      <text:p text:style-name="P1">dans ce dernier cas , il faut toujours que le bas du chambranle de la niche </text:p>
      <text:p text:style-name="P1">foit fait de pierre ou de marbre jufqu'à la hauteur de quatre pieds au moins </text:p>
      <text:p text:style-name="P1">afin de prévenir les accidents qui pourroient arriver par la trop grande cha-, </text:p>
      <text:p text:style-name="P1">leur du pocle. </text:p>
      <text:p text:style-name="P1"/>
      <text:p text:style-name="P1">ïl eft encore néceffaire de faire plufieurs bureaux dans les anti-chambres , </text:p>
      <text:p text:style-name="P1">afin que les domeftiques puilTent y ferrer ce qui leur eft nécelîàire tant pour </text:p>
      <text:p text:style-name="P1">le fervice des maîtres , que pour leur ufage particulier. G:s bureaux doi- </text:p>
      <text:p text:style-name="P1">•vent être d'une hauteur égale à celle des lambris d'appui , fur deux pieds </text:p>
      <text:p text:style-name="P1">à deux pieds &amp; demi de profondeur , avec une tablette fur la hauteur - </text:p>
      <text:p text:style-name="P1">&amp; comme dans les maifons confidérables la coutume eft de faire coucher un </text:p>
      <text:p text:style-name="P1">ou deux domeftiques dans les premières anti-chambres, il eft bon que ces </text:p>
      <text:p text:style-name="P1">bureaux foient d'une grandeur capable de contenir leurs lits , ou du moins </text:p>
      <text:p text:style-name="P1">de recevoir les matelats &amp; les couvertures. </text:p>
      <text:p text:style-name="P1"/>
      <text:p text:style-name="P1">Les fécondes anti - chambres doivent être d'une décoration plus riche que </text:p>
      <text:p text:style-name="P1">les premières , &amp; quelquefois avoir du lambris de hauteur ; leurs deflus de </text:p>
      <text:p text:style-name="P1">portes , ainfi que les defilis de cheminée , peuvent être ornés de tableaux ; </text:p>
      <text:p text:style-name="P1">mais je crois qu'il eft bon de n'y point mettre de glaces, à moins, toute- </text:p>
      <text:p text:style-name="P1">fois , que ces pièces fervent de falles à mane;er. </text:p>
      <text:p text:style-name="P1"/>
      <text:p text:style-name="P1">En général , il faut avoir foin de faire répéter toutes les portes des anti- </text:p>
      <text:p text:style-name="P1">chambres , c'eft-à-dire , qu'il faut y feindre des portes qui fymmétrifent avec </text:p>
      <text:p text:style-name="P1">celle d'entrée, afin de grandir l'appartement du moins en apparence; de </text:p>
      <text:p text:style-name="P1"><text:soft-page-break/>plus , ces fortes de portes peuvent fervir de dégagement pour faciliter le </text:p>
      <text:p text:style-name="P1">lérvice des domeftiques. </text:p>
      <text:p text:style-name="P1"/>
      <text:p text:style-name="P1">§. IIL Des Salles à manger proprement dltesi </text:p>
      <text:p text:style-name="P1"/>
      <text:p text:style-name="P1">Les falles à manger font des pièces dans lefquelles le maître de la maifoft </text:p>
      <text:p text:style-name="P1">prend ordinairement fes repas (*). Pour l'ordinaire ces pièces n'ont pas de </text:p>
      <text:p text:style-name="P1"/>
      <text:p text:style-name="P1">(' ) Je dis ordinairement, parce que dans les fêtes les repas fe font dans les Salions &amp; Gal- </text:p>
      <text:p text:style-name="P1">Jerics, pour avoir plus de place &amp; pour montrer plus de magaificence. </text:p>
      <text:p text:style-name="P1"/>
      <text:p text:style-name="P1">cheminée , </text:p>
      <text:p text:style-name="P1"/>
      <text:p text:style-name="P1"/>
      <text:p text:style-name="P1"/>
      <text:p text:style-name="P1">Section I. §. II J. Des Salles à manger proprement dites. i8p </text:p>
      <text:p text:style-name="P1">cheminée, mais font échauffées par un poêle, parce que pour peu qu'elles aient </text:p>
      <text:p text:style-name="P1">de grandeur , une cheminée ne fuffit pas pour les échauffer entièrement , toutes </text:p>
      <text:p text:style-name="P1">lesperfonnes qui font à table ne pouvant être de ce côté ; c'eft pourquoi quand </text:p>
      <text:p text:style-name="P1">même on y feindroit une cheminée, il faudroit toujours qu'il y eûtun poêle, que </text:p>
      <text:p text:style-name="P1">l'on ne fait pas apparent , le cachant dans l'épaiffeur du mur; ou bien s'ileften </text:p>
      <text:p text:style-name="P1">faillie dans la pièce , il faut le décorer d'une manière analogue à i'ufage de </text:p>
      <text:p text:style-name="P1">la pièce , comme par des bas de buffets , des deffous de cuvettes , &amp;c. Ces poêles </text:p>
      <text:p text:style-name="P1">ne doivent pas s'allumer du côté de la pièce , mais par des pièces de dégage- </text:p>
      <text:p text:style-name="P1">ment , ce qui eft plus propre , &amp; en même temps plus économique , parce </text:p>
      <text:p text:style-name="P1">qu'un feul poêle peut échauffer plufieurs pièces à la fois. </text:p>
      <text:p text:style-name="P1"/>
      <text:p text:style-name="P1">Les principaux meubles des failes à manger, font les buffets , les cuvettes, </text:p>
      <text:p text:style-name="P1">&amp;lesfiéges ou chaifes. </text:p>
      <text:p text:style-name="P1"/>
      <text:p text:style-name="P1">^ Il y a trois fortes de buffets ; fçavoir , premièrement , ceux qui font </text:p>
      <text:p text:style-name="P1">à hauteur d'appui en forme de bureaux , ou bien feulement en forme de </text:p>
      <text:p text:style-name="P1">table; fecondement, ceux en niche, lefquels font de toute la hauteur de </text:p>
      <text:p text:style-name="P1">la pièce , &amp; par conféquent , toujours apparents ; troifiémement , ceux qui </text:p>
      <text:p text:style-name="P1">font pris dans l'épaiffeur du mur , &amp; fermés de portes , de forte qu'ils ne font </text:p>
      <text:p text:style-name="P1">apparents que quand ces portes font ouvertes. </text:p>
      <text:p text:style-name="P1"/>
      <text:p text:style-name="P1">Les buffets en forme de bureaux , fe font de menuifcrie , &amp; ont ordinaire- </text:p>
      <text:p text:style-name="P1">ment deux pieds huit pouces à trois pieds de hauteur, (mais le plus qu'on </text:p>
      <text:p text:style-name="P1">pourra, on les fera régner avec le deffus du lambris d'appui , ) fur deux pieds à </text:p>
      <text:p text:style-name="P1">deuxpieds fix pouces de large ; pour la longueur, elle n'eft pas déterminée, parce </text:p>
      <text:p text:style-name="P1">que c'eft la place où on les pofe , &amp; la grandeur de la pièce , qui en décide. </text:p>
      <text:p text:style-name="P1"/>
      <text:p text:style-name="P1">Les deffus de ces buffets font ordinairement de marbre ; &amp; leur principale </text:p>
      <text:p text:style-name="P1">face eft compofée d'un nombre de portes , proportionnellement à leur largeur : </text:p>
      <text:p text:style-name="P1">on aura foin de ne pas faire ces portes trop larges , afin qu'elles n'ayent pas </text:p>
      <text:p text:style-name="P1">trop de portée , &amp; que leur faillie ne nuife point dans la pièce. </text:p>
      <text:p text:style-name="P1"/>
      <text:p text:style-name="P1">On doit auffi mettre une plinthe au bas de ces buffets , laquelle règne avec </text:p>
      <text:p text:style-name="P1">celle des lambris d'appui , &amp; au-deffus de cette plinthe on fera ouvrir les </text:p>
      <text:p text:style-name="P1">portes , en leur donnant une forme à peu-près femblable aux lambris d'ap- </text:p>
      <text:p text:style-name="P1">pui , à fexception que les panneaux doivent être plus étroits , ce qui eft </text:p>
      <text:p text:style-name="P1"><text:soft-page-break/>mieux que de leur faire faire corps fur le bâti , &amp; ce qui eft en même temps </text:p>
      <text:p text:style-name="P1">plus folide. </text:p>
      <text:p text:style-name="P1"/>
      <text:p text:style-name="P1">Les dedans de ces buffets doivent être féparés fur leur largeur , en au- </text:p>
      <text:p text:style-name="P1">tant de parties qu'ils contiendront de fois deux port .-s, de forte que cela </text:p>
      <text:p text:style-name="P1">faffe plufieurs armoires qui s'ouvrent indépendamment les unes des autres. </text:p>
      <text:p text:style-name="P1"/>
      <text:p text:style-name="P1">On doit auffi y mettre une tablette au moins fur la hauteur, &amp; les fermer </text:p>
      <text:p text:style-name="P1">d'un fond par le bas , lequel remonte en contre-haut de la plinthe d'envi- </text:p>
      <text:p text:style-name="P1">ron fix lignes , afin qu'étant ainfi élevés au-deffus de cette dernière, ils foient </text:p>
      <text:p text:style-name="P1">plus aifés à nétoyer, &amp; que les ordures ne s'y arrêtent pas; de plus, ces </text:p>
      <text:p text:style-name="P1">fonds ainfi difpofés travaillent moins étant plus élevés de terre , &amp; fervent </text:p>
      <text:p text:style-name="P1">Menuisier. II. Pan. C ce </text:p>
      <text:p text:style-name="P1"/>
      <text:p text:style-name="P1"/>
      <text:p text:style-name="P1"/>
      <text:p text:style-name="P1">i^o M E N U I s I E R. IL Partie, Chap. III. </text:p>
      <text:p text:style-name="P1"/>
      <text:p text:style-name="P1">' en même temps de battements aux portes. Il faut auffi y mettre un faux </text:p>
      <text:p text:style-name="P1">Planche fonds par le haut , lequel s'affèmble à rainures &amp; languettes dans le bâti , </text:p>
      <text:p text:style-name="P1">ainlî que celui du bas, à l'exception que par-devant il s'aiïèmble dans une faulTe </text:p>
      <text:p text:style-name="P1">traverfe , laquelle fert de battement aux portes , &amp; par conféquent défaffleure </text:p>
      <text:p text:style-name="P1">le bâti de l'épaiffeur de ces dernières. </text:p>
      <text:p text:style-name="P1"/>
      <text:p text:style-name="P1">On cintre ordinairement les traverfes du haut des portes des buffets ; mais </text:p>
      <text:p text:style-name="P1">je crois que malgré l'uiàge , il eft beaucoup mieux de les faire quarrées , les cin- </text:p>
      <text:p text:style-name="P1">tres , quels qu'ils foient , ne faifant jamais bien dans les appuis , fi ce n'eft à ceux </text:p>
      <text:p text:style-name="P1">des placards ; c'eft le feul cas où ils peuvent être tolérés. ( Voye[ la Fi g. i ^ </text:p>
      <text:p text:style-name="P1">qui repréfente un buffet en perlpeéVive , &amp; celles 2, 3,4, J, 6 8c j , les- </text:p>
      <text:p text:style-name="P1">quelles repréfentent les différentes manières de faire ouvrir les portes des </text:p>
      <text:p text:style-name="P1">buffets, ainfi que celle de placer les fonds tant du haut que du bas, relati- </text:p>
      <text:p text:style-name="P1">vement à ce que je viens de dire. </text:p>
      <text:p text:style-name="P1"/>
      <text:p text:style-name="P1">Les buffets d'appui en forme de tables , ne font prefque jamais du reffort </text:p>
      <text:p text:style-name="P1">des Menuifiers , leurs deffus étant de pierre ou de marbre , &amp; leurs pieds de </text:p>
      <text:p text:style-name="P1">même matière , à moins que par économie on ne les faffe de bois peint de </text:p>
      <text:p text:style-name="P1">la même couleur que leurs defllis ; quant à la hauteur &amp; à la largeur de ces </text:p>
      <text:p text:style-name="P1">tables , ce font les mêmes que celles des buffets dont je viens de parler ci- </text:p>
      <text:p text:style-name="P1">deffus. ( Voyei la Fig. 8. ) </text:p>
      <text:p text:style-name="P1"/>
      <text:p text:style-name="P1">La partie des lambris qui fc trouve au-delTiis de ces deux fortes de buffets </text:p>
      <text:p text:style-name="P1">d'appui , peut être décorée de tableaux en rapport à l'ufage de la pièce , comme </text:p>
      <text:p text:style-name="P1">les fruits , les trophées de chaffe ou de jardinage ; on peut auffi quelquefois </text:p>
      <text:p text:style-name="P1">y mettre des glaces ( fur-tout au-deflus des buffets en tables , ) lefquelles ré- </text:p>
      <text:p text:style-name="P1">pètent &amp; multiplient en quelque façon ce que l'on place fur ces tables. </text:p>
      <text:p text:style-name="P1"/>
      <text:p text:style-name="P1">Cependant il faut faire attention fi ces buffets font vis-à-vis une croifée ou </text:p>
      <text:p text:style-name="P1">vis-à-vis un trumeau , parce que ces différentes pofitions déterminent à y mettre </text:p>
      <text:p text:style-name="P1">un tableau ou une glace ; c'eft- à-dire , que quand le buffet eft placé vis-à-vis </text:p>
      <text:p text:style-name="P1">d'une croifée , il faut y mettre une glace , parce qu'alors cette dernière repré- </text:p>
      <text:p text:style-name="P1">fente non-feulement les objets qui font fur le buffet , mais encore ceux du dehors, </text:p>
      <text:p text:style-name="P1">ce qui eft un double avantage ; &amp; au contraire , lorfque les buffets font placés </text:p>
      <text:p text:style-name="P1"><text:soft-page-break/>vis-à-vis d'un trumeau, &amp; que la pièce eft fuffifamment éclairée , on peut fe paffèr </text:p>
      <text:p text:style-name="P1">de glace fur le buffet &amp; au trumeau , &amp; y mettre des tableaux , ainfi que je fai </text:p>
      <text:p text:style-name="P1">déjà dit. </text:p>
      <text:p text:style-name="P1"/>
      <text:p text:style-name="P1">La féconde efpece de buffets eft plus riche que celle dont nous venons de </text:p>
      <text:p text:style-name="P1">parler , tant à caufe de leur magnificence , que par rapport à la richeffe de </text:p>
      <text:p text:style-name="P1">leurs matières , car on emploie fbuvent à ces fortes d'ouvrages , le marbre , le </text:p>
      <text:p text:style-name="P1">bronze &amp; les glaces , ( ou du bois peint en l'un des deux premiers , ce qui </text:p>
      <text:p text:style-name="P1">eft la même chofe , du moins en apparence. ) </text:p>
      <text:p text:style-name="P1"/>
      <text:p text:style-name="P1">Ces fortes de buffets font ordinairement compofés d'une grande niche au </text:p>
      <text:p text:style-name="P1">milieu , dedans &amp; au bas de laquelle eft placée une table de marbre , foutenue </text:p>
      <text:p text:style-name="P1">par des pieds en forme de confole, lefquels font de même matière ou de </text:p>
      <text:p text:style-name="P1"/>
      <text:p text:style-name="P1"/>
      <text:p text:style-name="P1"/>
      <text:p text:style-name="P1">Section I. §. ///. Des SaUe% h. manger proprement dites. ip i </text:p>
      <text:p text:style-name="P1">bronze ; au-de/îùs de cette table eft placée une ou pluficurs tablettes de même </text:p>
      <text:p text:style-name="P1">matière , lefquelles font d'inégales largeurs , &amp; pofées fur des confoles en </text:p>
      <text:p text:style-name="P1">forme de gradins. </text:p>
      <text:p text:style-name="P1"/>
      <text:p text:style-name="P1">Ces tablettes fervent à placer non-feulement la vaiffelle , mais encore toutes </text:p>
      <text:p text:style-name="P1">fortes de vafes précieux , lefquels venant à réfléchir dans les glaces qui font </text:p>
      <text:p text:style-name="P1">tnifès dans le fond &amp; aux deux côtés dé la niche , femblent s'y multiplier </text:p>
      <text:p text:style-name="P1">à l'infini , ce qui fait un fort bel effet ( * ). Ces fortes de buffets ne font prefque </text:p>
      <text:p text:style-name="P1">plus en ufage àpréfent; mais cependant on ne fçauroit nier qu'ils ne falfent </text:p>
      <text:p text:style-name="P1">très-bien , fur-tout quand leur décoration eft dirigée avec goût , &amp; qu'au lieu </text:p>
      <text:p text:style-name="P1">de mettre plufieurs rangs de tablettes au-deffus de la table , on les fupprime </text:p>
      <text:p text:style-name="P1">tout-à-fait, &amp; que l'on fait defcendre la glace ou le tableau du fond de la </text:p>
      <text:p text:style-name="P1">niche jufques deffiis cette table. ( Foyei les Fig. 1,2,^ '^4-) </text:p>
      <text:p text:style-name="P1"/>
      <text:p text:style-name="P1">La troifieme efpece de buffets , font ceux qui font pris dans l'épaifleur des </text:p>
      <text:p text:style-name="P1">murs en forme d'armoires , ainfi que je fai déjà dit. Ils ne font guère d'ufage </text:p>
      <text:p text:style-name="P1">que dans une office , où ils fervent à ferrer le linge &amp; l'argenterie. Ces fortes </text:p>
      <text:p text:style-name="P1">de buffets ne font pas fufceptibles d'une grande décoration; &amp; l'on doit plutôt </text:p>
      <text:p text:style-name="P1">avoir égard à la folidité de leur conftrucftion , qu'à toute autre chofe , fur- </text:p>
      <text:p text:style-name="P1">tout quand au lieu d'être pris dans Fépailfeur des murs (ce qui eft le mieux ,) </text:p>
      <text:p text:style-name="P1">ils font en faillie dans la pièce en forme d'armoires. Dans l'un ou l'autre cas , </text:p>
      <text:p text:style-name="P1">il eft bon que leurs panneaux foient d'une forte épailfeur &amp; arrafent par de- </text:p>
      <text:p text:style-name="P1">dans , afin de donner plus de folidité à l'ouvrage. </text:p>
      <text:p text:style-name="P1"/>
      <text:p text:style-name="P1">Il efl encore une autre efpece de buffets à l'ufage des particuliers ; mais </text:p>
      <text:p text:style-name="P1">comme ils ne font point partie de la décoration , je n'en parlerai qu'en traitant </text:p>
      <text:p text:style-name="P1">la partie des meubles. </text:p>
      <text:p text:style-name="P1"/>
      <text:p text:style-name="P1">Les cuvettes font des efpeces de vafes de pierre ou de marbre , faits pour </text:p>
      <text:p text:style-name="P1">1 ordinaire en forme de coquilles , lefquels fervent à recevoir l'eau qui tombe </text:p>
      <text:p text:style-name="P1">d'un robinet placé au-deffus , &amp; dont on fe fert pour fe laver les mains , &amp; </text:p>
      <text:p text:style-name="P1">autres ufàges. Ils font ordinairement placés dans des niches de menuiferie </text:p>
      <text:p text:style-name="P1">&amp; à la hauteur de l'appui des buffets. Comme il n'eft pas nécelfaire qu'il y </text:p>
      <text:p text:style-name="P1">ait deux cuvettes dans une faLle à manger , &amp; qu'il faut nécelfairement deux </text:p>
      <text:p text:style-name="P1">niches pour rendre la pièce régulière , on met toujours deux cuvettes dans </text:p>
      <text:p text:style-name="P1"><text:soft-page-break/>ces deux niches , au-deffous de l'une defquelles on place un poêle , lequel </text:p>
      <text:p text:style-name="P1">fert à échauffer la pièce (**). </text:p>
      <text:p text:style-name="P1"/>
      <text:p text:style-name="P1">Quant au revêtiffement des falles à manger , il fe fait en ftuc , en pierre ou </text:p>
      <text:p text:style-name="P1"/>
      <text:p text:style-name="P1"/>
      <text:p text:style-name="P1"/>
      <text:p text:style-name="P1">(*) L'ufage des buffets chargés de vafes pré- </text:p>
      <text:p text:style-name="P1">cieux efl fort ancien. Les Romains , &amp; avan: </text:p>
      <text:p text:style-name="P1">eux les Afiadques , ou pour mieux dire les Grecs </text:p>
      <text:p text:style-name="P1">répandus dans l'Afie &amp; dans l'Egypte , étaloient </text:p>
      <text:p text:style-name="P1">fur leurs bulîers non-feuîemcnt' la vaiffelle né- </text:p>
      <text:p text:style-name="P1">celfaire au fcrvice de leurs cables , mais encore </text:p>
      <text:p text:style-name="P1">un grand nombre d'autres vafes, dont la mul- </text:p>
      <text:p text:style-name="P1">titude ne fervoit qu'à faire connoître l'opulence </text:p>
      <text:p text:style-name="P1">de leurs pcfTeffeurs. On fait à quel point Lu- </text:p>
      <text:p text:style-name="P1">cuUus &amp; JVlarc-Antoine ont pouffé cette ma- </text:p>
      <text:p text:style-name="P1"/>
      <text:p text:style-name="P1"/>
      <text:p text:style-name="P1"/>
      <text:p text:style-name="P1">gnificence , le premier ayant différentes pièces </text:p>
      <text:p text:style-name="P1">pour chaque efpece de repas , fuivant Je plus </text:p>
      <text:p text:style-name="P1">ou le moins de dépenfe qu'il vouloic faire ; &amp; le </text:p>
      <text:p text:style-name="P1">fécond faifant préfent d'une partie de fa vaiffelle </text:p>
      <text:p text:style-name="P1">aux officiers qui le fervoicnt. </text:p>
      <text:p text:style-name="P1"/>
      <text:p text:style-name="P1">C ) je ne parierai pas des fiéges , parce qu'ils </text:p>
      <text:p text:style-name="P1">appartiennent à la partie du meuble , dont </text:p>
      <text:p text:style-name="P1">je ne traiterai que dans la ttoifieme Partie de </text:p>
      <text:p text:style-name="P1">cet Ouvrage. </text:p>
      <text:p text:style-name="P1"/>
      <text:p text:style-name="P1"/>
      <text:p text:style-name="P1"/>
      <text:p text:style-name="P1">rjji MENUISIER. II. Partie , Cliap. Il L </text:p>
      <text:p text:style-name="P1"/>
      <text:p text:style-name="P1">■ en marbre , ou bien en bois pein: en l'une de ces matières , ce qui efl: la </text:p>
      <text:p text:style-name="P1">'^"06^^ même chofe , du moins en apparence ; mais je crois que malgré i'ufage il </text:p>
      <text:p text:style-name="P1">vaudroit mieux y faire du lambris à l'ordinaire , parce qu'il ne femble pas </text:p>
      <text:p text:style-name="P1">naturel que l'on prenne fes repas dans des appartements revêtus de matières </text:p>
      <text:p text:style-name="P1">froides &amp; humides , telles que la pierre &amp; le marbre ; je fai bien qu'il </text:p>
      <text:p text:style-name="P1">efl des moyens d'échauffer des appartements , quand même ils feroient re- </text:p>
      <text:p text:style-name="P1">vêtus de pierre ou de marbre ; &amp; que comme fouvent ce n'eft que du bois </text:p>
      <text:p text:style-name="P1">peint en l'une de ces deux matières , il n'y a rien à craindre ; mais c'eft toujours </text:p>
      <text:p text:style-name="P1">s'écarter des règles de la vraifemblance qui veut non-feulement que les chofes </text:p>
      <text:p text:style-name="P1">exiftent, m.ais encore qu'elles nous paroilfent telles qu'elles font; c'eft pourquoi </text:p>
      <text:p text:style-name="P1">I'ufage des fdles à manger ainfi revêtues, ne peut être tolérable que dans </text:p>
      <text:p text:style-name="P1">les maifons de campagne , lefquelles ne font habitées que dans l'été ; ce doit </text:p>
      <text:p text:style-name="P1">être la même chofe pour l'aire de ces pièces , qui doit toujours être parquetée , </text:p>
      <text:p text:style-name="P1">excepté dans le cas dont je viens de parler , où on peut les paver de pierre </text:p>
      <text:p text:style-name="P1">ou de marbre. En général, la décoration des falles à manger peut être très-riche , </text:p>
      <text:p text:style-name="P1">fur-tout dans une maifon de conféquence ; on peut y employer les glaces &amp; les </text:p>
      <text:p text:style-name="P1">ornements de fculpture , en évitant toutefois la confufion de ces ornements , </text:p>
      <text:p text:style-name="P1"><text:soft-page-break/>&amp; les contours trop recherchés. </text:p>
      <text:p text:style-name="P1"/>
      <text:p text:style-name="P1">§. I V. Des Salles de Compagnie , d' AJfemble'e , de leu &amp; de Concert. </text:p>
      <text:p text:style-name="P1"/>
      <text:p text:style-name="P1">Les falles de compagnie font celles dans lefquelles on s'affemble avant &amp;" </text:p>
      <text:p text:style-name="P1">après le repas : elles différent des falles d'affemblée proprement dites , en ce </text:p>
      <text:p text:style-name="P1">que les dernières font deftinées à recevoir des vifîtes , &amp; à traiter d'affaires </text:p>
      <text:p text:style-name="P1">férieufes ; au lieu que les premières font deftinées à la récréation &amp; aux dif- </text:p>
      <text:p text:style-name="P1">férents plaifirs , tels que le jeu , la mufique &amp; la danfe ; c'eft pourquoi ces falles </text:p>
      <text:p text:style-name="P1">prennent différents noms félon leurs ufages. Ces pièces fe décorent de deux </text:p>
      <text:p text:style-name="P1">dilférentes manières : fçavoir , en lambris d'appui feulement , au-defllis def- </text:p>
      <text:p text:style-name="P1">quels on tend des tapifferies, ou bien des étoffes femblables aux meubles </text:p>
      <text:p text:style-name="P1">de la pièce ; ou bien en lambris de hauteur : chacune de ces deux manières </text:p>
      <text:p text:style-name="P1">a fes avantages &amp; fes inconvénients ; parce que fi l'on fe fert de fimples lam- </text:p>
      <text:p text:style-name="P1">bris d'appui , on a l'avantage de pouvoir changer de tenture deux fois fan au </text:p>
      <text:p text:style-name="P1">moins , ce qui donne plus de variété &amp; de magnificence à ces pièces que ne </text:p>
      <text:p text:style-name="P1">feroient les lambris de hauteur , qui , quelque riches qu'ils foient , n'offrent aux </text:p>
      <text:p text:style-name="P1">yeux qu'une décoration toujours femblable , &amp; peu en rapport aux diffé- </text:p>
      <text:p text:style-name="P1">rentes faifons de l'année ; mais auffi cette elpece de décoration a-t-elle le </text:p>
      <text:p text:style-name="P1">défaut de rendre irréguliere la décoration des murs de refend , la partie </text:p>
      <text:p text:style-name="P1">dans laquelle la porte eft comprife , étant toute revêtue de menuiferie juP- </text:p>
      <text:p text:style-name="P1">ques &amp; compris la cheminée ; au lieu que l'autre partie de ce mur n'eft re- </text:p>
      <text:p text:style-name="P1">vêtue que d'étoffe ou de tapifferie , ce qui eft un défaut , lequel n'eft guère </text:p>
      <text:p text:style-name="P1">tolérable que lorfqu'il refte entre le placard &amp; la cheminée une diftance </text:p>
      <text:p text:style-name="P1"/>
      <text:p text:style-name="P1">affez </text:p>
      <text:p text:style-name="P1"/>
      <text:p text:style-name="P1"/>
      <text:p text:style-name="P1"/>
      <text:p text:style-name="P1">Section I. §. IF. Des Salles de Compagnie , iApmblée , &amp;c. jp^ </text:p>
      <text:p text:style-name="P1">aflèz confidérable pour pouvoir y mettre un morceau d'étofte qui fymmé- </text:p>
      <text:p text:style-name="P1">trife avec le refte de la tenture , &amp; femble i'autorifer , ce qui ne fe peut </text:p>
      <text:p text:style-name="P1">faire que dans le cas d'une très-grande pièce , &amp; ce cas arrive rare- </text:p>
      <text:p text:style-name="P1"/>
      <text:p text:style-name="P1"/>
      <text:p text:style-name="P1"/>
      <text:p text:style-name="P1">ment. </text:p>
      <text:p text:style-name="P1"/>
      <text:p text:style-name="P1"/>
      <text:p text:style-name="P1"/>
      <text:p text:style-name="P1">Lorfque les pièces font toutes revêtues de menuiferie , on fauve toutes ces </text:p>
      <text:p text:style-name="P1">difficultés , la décoration devenant parfaitement régulière , fur-tout quand on </text:p>
      <text:p text:style-name="P1">répète des portes feintes fur les murs de refend ; mais fi l'on gagne du côté </text:p>
      <text:p text:style-name="P1">de la fymmétrie, on perd du côté de la commodité &amp; de la vraifemblance, </text:p>
      <text:p text:style-name="P1">parce que Ton a intérêt de mettre beaucoup de fiéges dans ces fortes de </text:p>
      <text:p text:style-name="P1">pièces, &amp; qu'il n'eft pas naturel de les placer devant des portes, qui quoi- </text:p>
      <text:p text:style-name="P1">que feintes , femblent toujours faites pour s'ouvrir, &amp; par conféquent déranger </text:p>
      <text:p text:style-name="P1">ceux qui font placés devant. </text:p>
      <text:p text:style-name="P1"/>
      <text:p text:style-name="P1">On peut remédier à cet inconvénient en fupprimant les placards feints, </text:p>
      <text:p text:style-name="P1">&amp; en mettant à la place des panneaux de lambris ; mais en même temps </text:p>
      <text:p text:style-name="P1">on tombe dans le défaut des tentures d'étoffes, c'eft-à-dire, que la déco- </text:p>
      <text:p text:style-name="P1"><text:soft-page-break/>ration n'eft plus fymmétrique. </text:p>
      <text:p text:style-name="P1"/>
      <text:p text:style-name="P1">Au lieu de placards feints ou de lambris , on peut faire des niches quarrées </text:p>
      <text:p text:style-name="P1">ou des arcades femblables à celles des portes , dans le fond defquelles on </text:p>
      <text:p text:style-name="P1">peut placer des glaces ou des tableaux, ou enfin des panneaux de lambris, </text:p>
      <text:p text:style-name="P1">au-delfous defquels on met des fophas ou autres meubles , ce qui fait par- </text:p>
      <text:p text:style-name="P1">faitement bien , &amp; fiuve prefque toutes ces difficultés ; mais en même temps </text:p>
      <text:p text:style-name="P1">il eft bon de fçavoir que cette efpece de décoration coûte très-cher , tant </text:p>
      <text:p text:style-name="P1">pour la menuiferie que pour les meubles, que Ton eft alors obligé de faire </text:p>
      <text:p text:style-name="P1">pour la place , ce qui fait que fouvent les meubles d'une pièce ne peuvent </text:p>
      <text:p text:style-name="P1">plus fervir dans une autre. </text:p>
      <text:p text:style-name="P1"/>
      <text:p text:style-name="P1">Quant à la face des crolfées, elle doit toujours être revêtue de menuiferie; </text:p>
      <text:p text:style-name="P1">&amp; pour celle qui lui eft oppofée , elle fera décorée de tapifierie ou de menui- </text:p>
      <text:p text:style-name="P1">ferie , félon que le feront les murs de refend de la pièce. Quand on </text:p>
      <text:p text:style-name="P1">les décorera de menuiferie , &amp; que Ton pourra y répéter les arcades des </text:p>
      <text:p text:style-name="P1">croifées , on fera très-bien , fur-tout dans le cas d'une falle de compagnie </text:p>
      <text:p text:style-name="P1">ou de jeu , parce que les glaces que l'on place dans ces arcades , non-feu- </text:p>
      <text:p text:style-name="P1">lement augmentent la lumière &amp; femblent multiplier les objets , mais en- </text:p>
      <text:p text:style-name="P1">core elles font jouir de la vue des dehors , ce qui eft un très-grand avan- </text:p>
      <text:p text:style-name="P1">tage , &amp; c'eft , fi je fofe dire , le feul cas où les glaces font bien placées , </text:p>
      <text:p text:style-name="P1">du moins avec vraifemblance. </text:p>
      <text:p text:style-name="P1"/>
      <text:p text:style-name="P1">Il faut obferver de pratiquer dans ces pièces des portes de dégagement </text:p>
      <text:p text:style-name="P1">dans les garde-robes , afin qu'on ne foit pas obligé de paifer par les autres </text:p>
      <text:p text:style-name="P1">appartements pour entrer dans ces dernières. </text:p>
      <text:p text:style-name="P1"/>
      <text:p text:style-name="P1">Ces portes ne doivent pas être apparentes , mais coupées dans le lam- </text:p>
      <text:p text:style-name="P1">bris , &amp; on aura foin qu'elles s'ouvrent dans les petites pièces , pour éviter </text:p>
      <text:p text:style-name="P1">la trop grande faillie des ferrures que l'on feroit obligé d'y mettre fi elles </text:p>
      <text:p text:style-name="P1">Menuisier. //. Part. D d d </text:p>
      <text:p text:style-name="P1"/>
      <text:p text:style-name="P1"/>
      <text:p text:style-name="P1"/>
      <text:p text:style-name="P1">Planche </text:p>
      <text:p text:style-name="P1">6S. </text:p>
      <text:p text:style-name="P1"/>
      <text:p text:style-name="P1"/>
      <text:p text:style-name="P1"/>
      <text:p text:style-name="P1">ipi MENUISIER, IL Partie. Chap. IIl </text:p>
      <text:p text:style-name="P1">s ouvraient autrement, &amp; pour rendre les joints moins apparents. </text:p>
      <text:p text:style-name="P1"/>
      <text:p text:style-name="P1">Quant à la manière de couper ces portes , voyez ce que j'en ai dit dans </text:p>
      <text:p text:style-name="P1">la première Partie de cet Ouvrage , page , &amp; planche 49. </text:p>
      <text:p text:style-name="P1"/>
      <text:p text:style-name="P1">§. ■ Des Chambres à coucher proprement dites. </text:p>
      <text:p text:style-name="P1"/>
      <text:p text:style-name="P1">Il y a trois efpeces de chambres à coucher: fçavoir , celles dont le lie </text:p>
      <text:p text:style-name="P1">eft ifolé par le pied &amp; des deux côtés, &amp; placé au milieu de la pièce &amp; en </text:p>
      <text:p text:style-name="P1">face des croifées ; celles en alcove, &amp; celles en niche. Ces chambres demandent </text:p>
      <text:p text:style-name="P1">différentes efpeces de décorations par rapport à leurs formes &amp; à leurs ufages. </text:p>
      <text:p text:style-name="P1"/>
      <text:p text:style-name="P1"><text:soft-page-break/>Xa première de ces trois efpeces de chambres à coucher , doit être d'une </text:p>
      <text:p text:style-name="P1">forme oblongue , c'eft-à-dire , qu'il faut qu'elle foit quarrée du devant du </text:p>
      <text:p text:style-name="P1">lit , du moins autant qu'il eft poffible ; ces pièces ne doivent pas être </text:p>
      <text:p text:style-name="P1">revêtues de menuiferie dans tout leur pourtour, mais feulement jufqu'à </text:p>
      <text:p text:style-name="P1">la cheminée &amp; fon vis-à-vis , &amp; le refte avec un lambris d'appui &amp; une ta- </text:p>
      <text:p text:style-name="P1">pifferie au-delTus , ou bien une étoffe femblable aux meubles &amp; au lit,lef- </text:p>
      <text:p text:style-name="P1">quels meubles peuvent être changés félon les différentes faifons , ainfi que </text:p>
      <text:p text:style-name="P1">je l'ai dit ci-deffus , en parlant des falles d'affemblée. </text:p>
      <text:p text:style-name="P1"/>
      <text:p text:style-name="P1">Au fond de la chambre &amp; à côté du lit, doivent être pratiquées une ou deux </text:p>
      <text:p text:style-name="P1">portes coupées dans le lambris d'appui &amp; dans l'étoffe , lefquelles dégagent dans </text:p>
      <text:p text:style-name="P1">les garde-robes , &amp; facilitent le fervice des domcftiques. On doit obferver , du </text:p>
      <text:p text:style-name="P1">moins autant qu'il eft poflible, de mettre de fétoffe entre la cheminée &amp; la </text:p>
      <text:p text:style-name="P1">porte , pour les raifons que j'ai dites en parlant des falles de compagnie ; de </text:p>
      <text:p text:style-name="P1">plus, cette partie étant ainfi revêtue , autorife à mettre un fauteuil au-deffo'us , </text:p>
      <text:p text:style-name="P1">lequel étant de même étoffe , fait un fort bel effet. Le lit doit être placé </text:p>
      <text:p text:style-name="P1">fur fa longueur au milieu de la pièce &amp; en face des croifées , ainfi que </text:p>
      <text:p text:style-name="P1">je l'ai déjà dit : il feroit à fouhaiter qu'il fe trouvât une croifée au milieu </text:p>
      <text:p text:style-name="P1">de la pièce ; mais cela n'eft guère poffible , parce qu'une croifée n'eft pas </text:p>
      <text:p text:style-name="P1">fuHîfante pour éclairer une chambre à coucher d'une certaine grandeur , Se </text:p>
      <text:p text:style-name="P1">que trois dJnneroient trop de largeur à la pièce ; c'eft pourquoi prévue </text:p>
      <text:p text:style-name="P1">toutes les chambres à coucher n'en ont que deux, dont le trumeau qui </text:p>
      <text:p text:style-name="P1">les fépare eft revêtu d'une glace , &amp; c'eft prefque le feul cas où cette ma- </text:p>
      <text:p text:style-name="P1">nière d'employer les glaces puiffe être permife. </text:p>
      <text:p text:style-name="P1"/>
      <text:p text:style-name="P1">^. Les chambres qn alcove différent de celles dont je viens de parler , en </text:p>
      <text:p text:style-name="P1"/>
      <text:p text:style-name="P1">Planche ce qu'elles font ordinairement toutes revêtues de menuiferie , que leur plan eil </text:p>
      <text:p text:style-name="P1">7- d'une forme quarrée prife du devant de falcove , &amp; que le lit qui eft placé </text:p>
      <text:p text:style-name="P1">au milieu de cette dernière, femble ne plus faire partie de l'appartement. </text:p>
      <text:p text:style-name="P1"/>
      <text:p text:style-name="P1">En général, les alcôves font compofées d'une ouverture, ou pour mieux </text:p>
      <text:p text:style-name="P1">dire , d'une niche qui a de largeur depuis fept jufqu'à neuf &amp; même douze </text:p>
      <text:p text:style-name="P1">pieds , fur une hauteur proportionnée à leur largeur &amp; à la hauteur de la </text:p>
      <text:p text:style-name="P1">pièce. Le pourtour de. cette ouvertwe eft orné d'un chambranle dont la partie </text:p>
      <text:p text:style-name="P1"/>
      <text:p text:style-name="P1"/>
      <text:p text:style-name="P1"/>
      <text:p text:style-name="P1">s ECTION I. §. K Des Chambres à coucher en alcôves tr. ç </text:p>
      <text:p text:style-name="P1"/>
      <text:p text:style-name="P1">fupéneure eft cintrée , du moins pour 1 ordinai,. ; aux deux côtés de ce — . </text:p>
      <text:p text:style-name="P1"/>
      <text:p text:style-name="P1">chambranle font deux parties de menuiferie dans lefquelles on fait des </text:p>
      <text:p text:style-name="P1">portes qur donnent entrée à des cabinets pratiqués aux deux côtés de lat- </text:p>
      <text:p text:style-name="P1">cove: la coutume eft de féparer lalcove davec les cabinets par des cloifons </text:p>
      <text:p text:style-name="P1">qm ont fept a huit pieds de largeur fur la hauteur de lapparten.ent ; on fait ces </text:p>
      <text:p text:style-name="P1">clo.fons de planches jointes à rainures &amp; languettes , lefquelles cloifons font à </text:p>
      <text:p text:style-name="P1">la vente plus Calubres que celles qui font faites en plâtre , mais auffi font-elles ■ </text:p>
      <text:p text:style-name="P1">p us fujettes à la vermine ; c eft pourquoi je crois qu'il faut préférer celles de </text:p>
      <text:p text:style-name="P1">plâtre , fur-tout quand elles font d'une certaine grandeur , parce qu'elles font </text:p>
      <text:p text:style-name="P1">plus folides , &amp; rendent l'alcove plus fourde , &amp; par conféquent plus propre au </text:p>
      <text:p text:style-name="P1">repos; &amp; quand même les cloifons feroient faites de planches, il faut toujours </text:p>
      <text:p text:style-name="P1"><text:soft-page-break/>avoir foin d y faire des bâtis d'environ trois pouces quarrés pour porter la face de </text:p>
      <text:p text:style-name="P1">lalcove. Quant à ce qui eft de fhumidité de celles de plâtre , on n'en doit rien </text:p>
      <text:p text:style-name="P1">craindre, fur-tout quand les plâtres ont été faits dans la belle faifon , &amp; qu'ils </text:p>
      <text:p text:style-name="P1">ont eu le temps néceflaire pour fécher. </text:p>
      <text:p text:style-name="P1"/>
      <text:p text:style-name="P1">On doit auffi percer deux portes dans les cloifons de l'alcove, pour com- </text:p>
      <text:p text:style-name="P1">mumquer aux deux cabinets , lefquels font deftinés à dilTérents ufages ■ ordi </text:p>
      <text:p text:style-name="P1">nairement on en fait des garde-robes , fur-tout quand un appartement n'èft pas </text:p>
      <text:p text:style-name="P1">dune grande étendue r mais comme ces fortes de pièces ne doivent jamais Êtr- </text:p>
      <text:p text:style-name="P1">trop près d'une chambre à coucher, &amp; qu'on ne peut mettre dans ces fortes </text:p>
      <text:p text:style-name="P1">de garde-robes que des chaifes percées, dont l'ufige eft très - incommode • </text:p>
      <text:p text:style-name="P1">on ne doit faire fervir les cabinets des alcôves , du moins le plus qu'il fera </text:p>
      <text:p text:style-name="P1">poffible, qu'à des décharges pour ferrer des chofes inutiles , ou à des paffii- </text:p>
      <text:p text:style-name="P1">ges pour communiquer aux garde-robes , &amp; pour faciliter le fervice des do- </text:p>
      <text:p text:style-name="P1">meftiques. {Voyc^ les Fig. i , 2, J &amp; 4.) </text:p>
      <text:p text:style-name="P1"/>
      <text:p text:style-name="P1">Il efl de grandes alcôves dans lefquelles on met deux lits : alors on n'y fait </text:p>
      <text:p text:style-name="P1">point de cloifon ; mais on lain"e de largeur à falcove toute celle de la chambre </text:p>
      <text:p text:style-name="P1">en obfervant toutefois de pratiquer dans le fond de l'alcove, des portes de dé- </text:p>
      <text:p text:style-name="P1">gagement pour communiquer dans les garde-robes , ainfi que je l'ai dit en par- </text:p>
      <text:p text:style-name="P1">lant de la première efpece de chambres à coucher. Il n'eft pas abfolumenc </text:p>
      <text:p text:style-name="P1">nécefliire de faire des portes aux deux côtés de ces fortes d'alcoves, parce </text:p>
      <text:p text:style-name="P1">que leur trop grande ouverture contenant une partie de la largeur de la pièce ne </text:p>
      <text:p text:style-name="P1">laiffieroit pas alfez de place pour y faire des portes , qui de plus , deviendroient </text:p>
      <text:p text:style-name="P1">mutiles ; c'eft pourquoi à la place de ces dernières , on pourra mettre deux pan- </text:p>
      <text:p text:style-name="P1">neaux de lambris , dont la décoration répondra à celle de la pièce. </text:p>
      <text:p text:style-name="P1"/>
      <text:p text:style-name="P1">En général, l'intérieur des alcôves ne doit jamais être lambriifé ; mais il </text:p>
      <text:p text:style-name="P1">doit être garni d'étoffe, qui , pour l'ordinaire , eft femblable à celle du lit. </text:p>
      <text:p text:style-name="P1"/>
      <text:p text:style-name="P1">Quant à la décoration des alcôves, il n'eft guère poffible de la déterminer, </text:p>
      <text:p text:style-name="P1">tant les fujets &amp; les befoins font varier; mais en général, on aura foin que </text:p>
      <text:p text:style-name="P1">le cintre de la traverfe foit d'une forme grave &amp; coulante ; on doit fur-touc </text:p>
      <text:p text:style-name="P1">y éviter lef cintres en ^, &amp; toutes efpeces de petites parties, comme les </text:p>
      <text:p text:style-name="P1"/>
      <text:p text:style-name="P1"/>
      <text:p text:style-name="P1"/>
      <text:p text:style-name="P1">1^6 MENUISIER, lî. Partie, Chap. III. </text:p>
      <text:p text:style-name="P1"/>
      <text:p text:style-name="P1">oreilles quarrées ou rondes , les enroulements de moulures , qui interrom- </text:p>
      <text:p text:style-name="P1">proient le cintre , quand même ils fe trouveroient amenés par des ornements de </text:p>
      <text:p text:style-name="P1">fculpture , ces enroulements n'étant tolérables que dans le milieu des traverfes. </text:p>
      <text:p text:style-name="P1"/>
      <text:p text:style-name="P1">Quant aux portes , on les fait de deux manières : fçavoir , à panneaux du haut </text:p>
      <text:p text:style-name="P1">en bas , ou bien à panneaux jufqu'à la hauteur d'appui , &amp; le refte vitré à </text:p>
      <text:p text:style-name="P1">petits ou à grands carreaux. On vitre ordinairement ces portes , afin de donner </text:p>
      <text:p text:style-name="P1">du jour dans l'intérieur des cabinets ; mais cependant il feroit beaucoup mieux </text:p>
      <text:p text:style-name="P1">de faire ces portes à l'ordinaire , &amp; de tirer le jour par le delTus de porte , </text:p>
      <text:p text:style-name="P1">dans lequel on met une glace au lieu de panneau , cm bien une gaze peinte , </text:p>
      <text:p text:style-name="P1">laquelle tiendroit lieu de tableau , &amp; en même temps éclaireroit dans l'inté- </text:p>
      <text:p text:style-name="P1">rieur des cabinets. </text:p>
      <text:p text:style-name="P1"/>
      <text:p text:style-name="P1"><text:soft-page-break/>Cette dernière manière d'éclairer les cabinets des alcôves , eft très - </text:p>
      <text:p text:style-name="P1">bonne , &amp; ne foufFre d'inconvénient que lorfqu il y a des plafonds au-def- </text:p>
      <text:p text:style-name="P1">fus des portes de ces cabinets pour en diminuer la hauteur , ce qui pour lors </text:p>
      <text:p text:style-name="P1">empêche de tirer le jour par le haut ; alors on eft obligé de faire des porte* </text:p>
      <text:p text:style-name="P1">vitrées , qui , quelque riches qu'elles foient , font toujours mal , fur-tout dans un </text:p>
      <text:p text:style-name="P1">appartement de quelque confidération ; c'eft pourquoi j'ai deffiné une alcove </text:p>
      <text:p text:style-name="P1">de deux manières différentes , afin que Ton puiffe choifir , &amp; qu'en même </text:p>
      <text:p text:style-name="P1">temps on puifle voir que la même efpece d'ouvrage, peut fe traiter dune </text:p>
      <text:p text:style-name="P1">manière toute différente, félon les perfonnes pour lefquelles l'ouvrage doit être </text:p>
      <text:p text:style-name="P1">fait. Pour ce qui eft de la décoration des chambres en alcôves , c'eft la même </text:p>
      <text:p text:style-name="P1">qu'aux autres chambres à coucher dont j'ai parlé ci-delTus , p. 194. &amp; fuiv. bien </text:p>
      <text:p text:style-name="P1">entendu toutefois, qu'elles feront toutes revêtues de menuiferie, ce qui les rend </text:p>
      <text:p text:style-name="P1">fymraétriques , &amp; c'eft un des grands avantages de ces fortes de chambres. </text:p>
      <text:p text:style-name="P1"/>
      <text:p text:style-name="P1">Les chambres en niche font des efpeces do chambres à alcove , ou de </text:p>
      <text:p text:style-name="P1">petites pièces , qui pour l'ordinaire dépendent des garde-robes, dans lefquelles </text:p>
      <text:p text:style-name="P1">on fe retire pendant l'hiver , &amp; dont l'ouverture de l'alcove ou niche , n'a de </text:p>
      <text:p text:style-name="P1">largeur que fix à fept pieds au plus, fur quatre à cinq de profondeur, </text:p>
      <text:p text:style-name="P1">laquelle niche fe fait des deux manières fiiivantes : La première eft de faire </text:p>
      <text:p text:style-name="P1">dans la face de cette chambre qui eft oppofée aux croifées , un renfonce- </text:p>
      <text:p text:style-name="P1">ment ou niche de la profondeur &amp; de la largeur que j'ai dites ci-deifus , au </text:p>
      <text:p text:style-name="P1">pourtour duquel on fait régner la corniche de fappartement. Ces fortes de </text:p>
      <text:p text:style-name="P1">pièces ne font pas lambriflees du haut en bas ; mais elles n'ont qu'un lambris </text:p>
      <text:p text:style-name="P1">d'appui, au-deflus duquel on pofe des étoffes entourées de cadres , (ainfi qu'aux </text:p>
      <text:p text:style-name="P1">autres pièces , ) lefquelles régnent au pourtour de la niche : il eft même de </text:p>
      <text:p text:style-name="P1">ces niches qui font revêtues de glaces ; mais ce n'eft pas un exemple à </text:p>
      <text:p text:style-name="P1">imiter. </text:p>
      <text:p text:style-name="P1"/>
      <text:p text:style-name="P1">La féconde manière de faire ces niches, eft de les faire en forme d'al- </text:p>
      <text:p text:style-name="P1">coves , dans lefquelles le lit entre fur là longueur , de forte qu'il fe pré- </text:p>
      <text:p text:style-name="P1">fente flir les côtés ; quand ces alcôves ont aflêz de largeur , on y fait des ca- </text:p>
      <text:p text:style-name="P1">binets de chaque côté , par kfquels on palTe pour entrer dans l'intérieur </text:p>
      <text:p text:style-name="P1"/>
      <text:p text:style-name="P1">de </text:p>
      <text:p text:style-name="P1"/>
      <text:p text:style-name="P1"/>
      <text:p text:style-name="P1"/>
      <text:p text:style-name="P1">Section I. §. VI. JDes Chambres à coucher de parade. 1^7 </text:p>
      <text:p text:style-name="P1">de l'alcove ; mais de quelque manière que ce foit , il faut qu'il y ait dans </text:p>
      <text:p text:style-name="P1">un des côtés de i'alcove ou niche , une porte par laquelle on paiTe pour </text:p>
      <text:p text:style-name="P1">faire le lit. Quand ces cabinets ou paflàges font trop petits pour que la porte </text:p>
      <text:p text:style-name="P1">puifTe s'ouvrir commodément , on la fait ouvrir à coulilfes , de forte qu'elle </text:p>
      <text:p text:style-name="P1">ne nuit ni d ans la niche ni dans les cabinets. </text:p>
      <text:p text:style-name="P1"/>
      <text:p text:style-name="P1">Lorfque les lits font placés dans des niches, où par conféquent ils. en- </text:p>
      <text:p text:style-name="P1">trent tout jufte , on les pofe fur des roulettes , lefquelles ne roulent que </text:p>
      <text:p text:style-name="P1">d'un fens , c'eft-à-dire , fur la largeur du lit , &amp; qui entrent dans deux cou- </text:p>
      <text:p text:style-name="P1">lilTes qui fe brifent en deux fur leur largeur , &amp; dont une partie qui égale </text:p>
      <text:p text:style-name="P1">en longueur la profondeur de la niche , eft arrêtée fur le plancher, &amp; l'au- </text:p>
      <text:p text:style-name="P1">tre fc reploye fous le lit , de forte que quand on veut le faire , on redrelTe </text:p>
      <text:p text:style-name="P1">les deux couliiTes, &amp; on tire le lit à foi à une diftance allez confidérable </text:p>
      <text:p text:style-name="P1">pour qu'on puiiTe le faire commodément. Le pourtour des chambres en niche </text:p>
      <text:p text:style-name="P1"><text:soft-page-break/>avec des alcôves , peut être revêtu de lambris du haut en bas , à moins toute- </text:p>
      <text:p text:style-name="P1">fois , qu'on ne veuille préférer les étoffes , ce qui eft indifférent , ces pièces </text:p>
      <text:p text:style-name="P1">n'étant pas , pour l'ordinaire , d'une grande importance. </text:p>
      <text:p text:style-name="P1"/>
      <text:p text:style-name="P1">§. VI. Des Chambres a coucher de parade. </text:p>
      <text:p text:style-name="P1"/>
      <text:p text:style-name="P1">Les chambres à coucher de parade devroienc naturellement fe trou- </text:p>
      <text:p text:style-name="P1">ver à la fuite de la defcription des autres pièces d'un appartement magnifî-, </text:p>
      <text:p text:style-name="P1">que ; cependant j'ai cru devoir en parler ici , afin de ne me point répéter , ce </text:p>
      <text:p text:style-name="P1">que j'éviterai toujours autant qu'il me fera poflîble. </text:p>
      <text:p text:style-name="P1"/>
      <text:p text:style-name="P1">Les pièces dont je parle ont été nommées Chambres à ejlrade , parce qu'an- </text:p>
      <text:p text:style-name="P1">ciennement la place du lit étoit élevée d'une ou deux marches au-delTus du </text:p>
      <text:p text:style-name="P1">fol du refle de la pièce, ainil qu'on peut le voir à celle du château de </text:p>
      <text:p text:style-name="P1">Maifons , ce qui faifoit un affez bel effet ; mais on a abandonné cette cou- </text:p>
      <text:p text:style-name="P1">tume , &amp; ces efpeces de cliambres à coucher ne différent de celles dont j'ai </text:p>
      <text:p text:style-name="P1">parlé ci-deffus , que par leur richelîè , &amp; parce que la place du lit eft fé- </text:p>
      <text:p text:style-name="P1">parée du refte de la pièce par une baluftrade , laquelle a aux environs de </text:p>
      <text:p text:style-name="P1">deux pieds &amp; demi de hauteur , &amp; que la corniche de cette même pièce </text:p>
      <text:p text:style-name="P1">retourne quarrément au-dclRis de la baluftrade , de forte que la pièce devient </text:p>
      <text:p text:style-name="P1">quarrée par fon plan , c'eft-à-dire , qu'elle a autant de profondeur que de </text:p>
      <text:p text:style-name="P1">largeur , la place du lit faifànt comme une pièce féparée. Quand ces pièces </text:p>
      <text:p text:style-name="P1">font d'une certaine grandeur , &amp; deftinées à loger un très-^rand Seigneiu-, </text:p>
      <text:p text:style-name="P1">la partie du plafond qui fépare la chambre d'avec l'enceinte du ft, eft Ibutenue </text:p>
      <text:p text:style-name="P1">par deux colonnes ifolées , lefquelles doivent être d'un ordre &amp; d'une ex- </text:p>
      <text:p text:style-name="P1">prefhon relative à la richefTe &amp; à fufage de la pièce ; ou pour mieux dire , </text:p>
      <text:p text:style-name="P1">toute, la pièce, ainfî que Tordre qui y eft employé, doit être en rapport </text:p>
      <text:p text:style-name="P1">avec le rang &amp; le fexe de la perfonne qui l'habite. </text:p>
      <text:p text:style-name="P1"/>
      <text:p text:style-name="P1">Ces colonnes ne doivent pas pofer à nud fur le plancher , mais fur un </text:p>
      <text:p text:style-name="P1">Menuisier. II. Paru E e e </text:p>
      <text:p text:style-name="P1"/>
      <text:p text:style-name="P1"/>
      <text:p text:style-name="P1"/>
      <text:p text:style-name="P1">15)8 MENUISIER, Il Partie. Ckap. m. </text:p>
      <text:p text:style-name="P1"/>
      <text:p text:style-name="P1">T focle dont la hauteur règne avec le delTus de la baiuftrade ; &amp; cette même </text:p>
      <text:p text:style-name="P1">■ hauteur de focle , avec le defllis du lambris d'appui de la pièce , fuppofé que </text:p>
      <text:p text:style-name="P1">cela foit poflible , parce que l'on eft quelquefois obligé de faire le lambris </text:p>
      <text:p text:style-name="P1">d'appui plus haut que le deflus de la baiuftrade : ce focle feroit cependant mieux </text:p>
      <text:p text:style-name="P1">de la première manière , comme appartenant au revêdlTement des murs de </text:p>
      <text:p text:style-name="P1">la pièce , ainfl que je l'ai dit ci-delîus. </text:p>
      <text:p text:style-name="P1"/>
      <text:p text:style-name="P1">La corniche de la pièce doit être un entablement régulier de la hauteur </text:p>
      <text:p text:style-name="P1">du cinquième de la colonne ; ou bien quand la hauteur de la pièce fera bornée , </text:p>
      <text:p text:style-name="P1">on n'y mettra qu'une corniche architravée , mais dont tous les membres feront </text:p>
      <text:p text:style-name="P1">toujours en rapport avec l'ordre de delTous. Ces corniches fe font pour fordi- </text:p>
      <text:p text:style-name="P1">naire en bois ; ou bien li elles font d'autres matières , on les peint toujours da </text:p>
      <text:p text:style-name="P1">même couleur que le refte de la pièce ; c'eft pourquoi j'en parle ici. </text:p>
      <text:p text:style-name="P1"/>
      <text:p text:style-name="P1">En général , les corniches des appartements ne Ibnt pas du rc/fjrt du Menui- </text:p>
      <text:p text:style-name="P1">lîer , mais il feroit bon cependant qu'il en prît quelque connoilTànce , &amp; qu'il </text:p>
      <text:p text:style-name="P1"><text:soft-page-break/>fut que les corniches de chaque pièce doivent avoir des hauteurs &amp; </text:p>
      <text:p text:style-name="P1">des profils d'une forme relative à la décoration &amp; à fufage de ces mê- </text:p>
      <text:p text:style-name="P1">mes pièces , afin de ne point tomber dans le défaut que l'on remarque dans </text:p>
      <text:p text:style-name="P1">prefque tous nos bâtiments modernes , où toutes les corniches font d'un </text:p>
      <text:p text:style-name="P1">luême profil , ou du moins à peu-près femblable , &amp; prefque toujours fans </text:p>
      <text:p text:style-name="P1">aucun rapport avec la pièce où elles font , à la décoration de laquelle on </text:p>
      <text:p text:style-name="P1">ne penfe Ibuvent que quand les corniches font faites ( * ). </text:p>
      <text:p text:style-name="P1"/>
      <text:p text:style-name="P1">L'intéricut de i'eftrade , ou pour mieux dire , le lieu où l'on place le lit ,' </text:p>
      <text:p text:style-name="P1">doit être revêtu d'étoffe , &amp; on ne doit y mettre qu'un lambris d'appui au </text:p>
      <text:p text:style-name="P1">pourtour , dont le deffus doit régner avec le delfus de la baiuftrade ; on doit </text:p>
      <text:p text:style-name="P1">auffi avoir foin qu'il y ait dedans des portes de dégagement qui s'ouvrent </text:p>
      <text:p text:style-name="P1">dans les lambris d'appui , ainfi que je l'ai dit en parlant de la première </text:p>
      <text:p text:style-name="P1">elpece de chambres à coucher. </text:p>
      <text:p text:style-name="P1"/>
      <text:p text:style-name="P1">L'intérieur des chambres à coucher de parade, doit être tout revêtu de </text:p>
      <text:p text:style-name="P1">menuiferie , ce qui fe fait de diiîérentes manières , du moins pour le côté de </text:p>
      <text:p text:style-name="P1">la cheminée &amp; celui qui lui eft oppofé. La manière la plus ordinaire </text:p>
      <text:p text:style-name="P1">eft de placer la cheminée au milieu de la pièce , &amp; de feindre une porte du </text:p>
      <text:p text:style-name="P1">côté de la baiuftrade , laquelle porte fymmétrife avec celle d'entrée ; mais cette </text:p>
      <text:p text:style-name="P1">forte de décoration a le défaut d'être contre la vraifemblance , ainfi que je fai </text:p>
      <text:p text:style-name="P1">dit en parlant des filles d'aftemblée. ( Voye^ ce que j'en ai dit page 15)3. </text:p>
      <text:p text:style-name="P1"/>
      <text:p text:style-name="P1">L'autre manière de décorer les chambres à coucher , eft de ne point mettre </text:p>
      <text:p text:style-name="P1">la cheminée au milieu de la pièce , mais de la dilpofer de manière qu'il fe </text:p>
      <text:p text:style-name="P1">trouve entre la porte &amp; la cheminée , un panneau de lambris d'une même </text:p>
      <text:p text:style-name="P1">forme &amp; d'une même largeur que celui qui eft entre la cheminée &amp; l'ef- </text:p>
      <text:p text:style-name="P1"/>
      <text:p text:style-name="P1"/>
      <text:p text:style-name="P1"/>
      <text:p text:style-name="P1">(*) Je ne donnerai point ici de régies pour </text:p>
      <text:p text:style-name="P1">toutes les différentes corniches d'un apparte- </text:p>
      <text:p text:style-name="P1">ment, parce que cela tient trop à l'Atchitefluie ; </text:p>
      <text:p text:style-name="P1"/>
      <text:p text:style-name="P1"/>
      <text:p text:style-name="P1"/>
      <text:p text:style-name="P1">&amp; je n'en parle ici que pour faire connoître </text:p>
      <text:p text:style-name="P1">combien les Menuifiers ont befoin d'être bien </text:p>
      <text:p text:style-name="P1">inftruits des régies de cet Arc. </text:p>
      <text:p text:style-name="P1"/>
      <text:p text:style-name="P1"/>
      <text:p text:style-name="P1"/>
      <text:p text:style-name="P1">Section IL DesS alUs d'audience , &amp; de celles du dais , &amp;c. ipp </text:p>
      <text:p text:style-name="P1">trade , ce qui fauve toute la difficulté, ma's en même temps ce qui gâte la </text:p>
      <text:p text:style-name="P1">difpoftion totale de la pièce, la cheminée fe trouvant trop proche de la ba- </text:p>
      <text:p text:style-name="P1">luftrade; c'eft pourquoi je crois qu'il vaut beaucoup mieux préférer la pre- </text:p>
      <text:p text:style-name="P1">mière manière , à moins toutefois que la pièce ne foit très-grande. </text:p>
      <text:p text:style-name="P1"/>
      <text:p text:style-name="P1">En général, de quelque manière que l'on faffe ces décorations , elles doi- </text:p>
      <text:p text:style-name="P1">vent toujours être très-magnifiques, les formes cintrées dans les traverfes , </text:p>
      <text:p text:style-name="P1">&amp; les ornements de fculpture de toute efpece devant y être employés ' </text:p>
      <text:p text:style-name="P1">en obfervant toutefois, que ces ornements foient en rapport avec l'ufage de </text:p>
      <text:p text:style-name="P1"><text:soft-page-break/>la pièce, &amp; difpofés avec fagefl-e &amp; économie, afin de ne point apporter </text:p>
      <text:p text:style-name="P1">de confufion dans la décoration. </text:p>
      <text:p text:style-name="P1"/>
      <text:p text:style-name="P1">Quant à la décoration des colonnes &amp; des baluftrades , je n'en parlerai </text:p>
      <text:p text:style-name="P1">point ici, parce qu'il faudroit entrer dans un trop grand détail, &amp; que de </text:p>
      <text:p text:style-name="P1">plus je fuppofe, ainfi que je l'ai déjà dit, que la première étude d'un Me- </text:p>
      <text:p text:style-name="P1">nuifier doit être celle des ordres d'Architedure , &amp; de toutes les parties </text:p>
      <text:p text:style-name="P1">qui les accompagnent. </text:p>
      <text:p text:style-name="P1"/>
      <text:p text:style-name="P1">Section Seconde. </text:p>
      <text:p text:style-name="P1"/>
      <text:p text:style-name="P1">§.I. Des Salles d'audience, &amp; de celles du dais; des grands Cabinets, &amp;c. </text:p>
      <text:p text:style-name="P1"/>
      <text:p text:style-name="P1">L E s falles d'audience font ordinairement partie d'un appartement de pa- </text:p>
      <text:p text:style-name="P1">rade , &amp; fervent à recevoir les perfonnes qui viennent pour demander des </text:p>
      <text:p text:style-name="P1">grâces au maître de la maifon , ou pour la pourfuite de leurs affaires. Ces </text:p>
      <text:p text:style-name="P1">fortes de pièces ne font en ufage que chez les Miniftres, chez les Magif- </text:p>
      <text:p text:style-name="P1">trats &amp; autres perfonnes publiques; car pour les grands Seigneurs, ils don- </text:p>
      <text:p text:style-name="P1">nent ordinairement leurs audiences dans la falle du dais , laquelle eft deftinée </text:p>
      <text:p text:style-name="P1">à cet ufige. </text:p>
      <text:p text:style-name="P1"/>
      <text:p text:style-name="P1">Les falles d'audience ne font pour l'ordinaire revêtues que de lambris d'ap- </text:p>
      <text:p text:style-name="P1">pui, excepté la face des croifées, les placards &amp; la cheminée , le refte étant </text:p>
      <text:p text:style-name="P1">revêtu de tapifi-erics ou d'étoffes, fur lefquelles on place des tableaux, ainfi </text:p>
      <text:p text:style-name="P1">que fur la cheminée, où ils font beaucoup mieux que des glaces. Ces fortes </text:p>
      <text:p text:style-name="P1">de pièces, quoique faifant partie d'un appartement de parade , doivent tou- </text:p>
      <text:p text:style-name="P1">jours être d'une décoration grave &amp; majeftueufe; il eft même des occafions </text:p>
      <text:p text:style-name="P1">où on ne met point de lambris de hauteur entre les croifées, mais de l'étoffe </text:p>
      <text:p text:style-name="P1">fur laquelle on place de grands miroirs ornés de bronze &amp; de dorure, ainfi </text:p>
      <text:p text:style-name="P1">qu'on peut le voir aux grands appartements de VerfaiUes &amp; ailleurs </text:p>
      <text:p text:style-name="P1"/>
      <text:p text:style-name="P1">Pour ce qui eft des iàlles du dais, ce font celles où les grands s'eianeurs </text:p>
      <text:p text:style-name="P1">donnent leurs audiences publiques , &amp; où ils reçoivent les hommages de leurs </text:p>
      <text:p text:style-name="P1">vaffaux: elles doivent être d'une décoration plus riche &amp; moins grave que </text:p>
      <text:p text:style-name="P1">celles des falles d'audience; les glaces peuvent y être employées ainfi que </text:p>
      <text:p text:style-name="P1">les bronzes, les tableaux; mais on doit obferver de ne jamais placer le dais </text:p>
      <text:p text:style-name="P1"/>
      <text:p text:style-name="P1"/>
      <text:p text:style-name="P1"/>
      <text:p text:style-name="P1">200 M E N U 1 S I E R, Il Partie. Clwp. IIL </text:p>
      <text:p text:style-name="P1"/>
      <text:p text:style-name="P1">.au-deflùs de la cheminée , ce qui efl: contre la vraifemblance , n'étant pas na- </text:p>
      <text:p text:style-name="P1">PiANCHE tVLxA qu'une perfonne qui donne audience , s'alTeoie dans un fiége placé de </text:p>
      <text:p text:style-name="P1">cette manière. </text:p>
      <text:p text:style-name="P1"/>
      <text:p text:style-name="P1">Les grands cabinets fervent pour l'ordinaire à recevoir les perfonnes aux- </text:p>
      <text:p text:style-name="P1">quelles , par diftinélion , on veut donner des audiences particulières ; ces </text:p>
      <text:p text:style-name="P1">pièces précédent toujours les chambres à coucher de parade , à moins toute- </text:p>
      <text:p text:style-name="P1">fois., qu'on ne les ïupprirae , &amp; qu'à leur place on ne falTe un Talion , afin </text:p>
      <text:p text:style-name="P1">de ne point multiplier le nombre des pièces. Les grands cabinets , ainfi que </text:p>
      <text:p text:style-name="P1">les falles du dais &amp; celles d'audience , ne fe revêtent pas de lambris au pour- </text:p>
      <text:p text:style-name="P1">tour , mais feulement du côté de la face des croifées , ainfi que je l'ai die </text:p>
      <text:p text:style-name="P1"><text:soft-page-break/>■plus liaut. Cependant lorfqu'il y aura des glaces dans le trumeau des croifées, </text:p>
      <text:p text:style-name="P1">il faudra en pofer d'autres vis-à-vis , ainfi qu'en face de la cheminée , afin </text:p>
      <text:p text:style-name="P1">que ces quatre glaces fe réfléchiflànt les unes dans les autres par le moyen </text:p>
      <text:p text:style-name="P1">- d'un luftre, augmentent la lumière &amp; la magnificence de la pièce. </text:p>
      <text:p text:style-name="P1"/>
      <text:p text:style-name="P1">Les arrières-cabinets font des pièces qui fuivent les chambres à coucher,' </text:p>
      <text:p text:style-name="P1">foit de parade ou de commodité, dans lefquelles on fe retire pour traiter </text:p>
      <text:p text:style-name="P1">d'affaires particulières , ou pour fe livrer à l'étude ou à la lefture ; mais </text:p>
      <text:p text:style-name="P1">dans le cas d'un appartement de parade , les arrières-cabinets ne fervent qu'à </text:p>
      <text:p text:style-name="P1">féparer la chamtre à coucher d'avec les fallons ou les galleries qui les fuivent. </text:p>
      <text:p text:style-name="P1">Ces fortes de pièces font ordinairement toutes revêtues de menuiferie , dont </text:p>
      <text:p text:style-name="P1">la décoration doit être riche , fur-tout lorfque ces pièces fè irouvenc </text:p>
      <text:p text:style-name="P1">placées entre une chambre à coucher de parade &amp; un fallon , ou une </text:p>
      <text:p text:style-name="P1">galierie. </text:p>
      <text:p text:style-name="P1"/>
      <text:p text:style-name="P1">§. IL Des Salions &amp; des Galleries. </text:p>
      <text:p text:style-name="P1"/>
      <text:p text:style-name="P1">Les fallons Ibnt les plus magnifiques &amp; les plus grandes pièces d'un apparte- </text:p>
      <text:p text:style-name="P1">ment. Il en eft de deux eipeces : fçavoir , ceux que ^ on nomma à l'I lalienne , </text:p>
      <text:p text:style-name="P1">lefquels ont de hauteur les deux étages d'un bâtiment , &amp; ceux qui font </text:p>
      <text:p text:style-name="P1">compris dans la hauteur d'un feul étage. Ces fortes de pièces fervent à don- </text:p>
      <text:p text:style-name="P1">ner des repas ou des concerts dans le cas d'une fête , ou bien elles fervent de </text:p>
      <text:p text:style-name="P1">cabinets de jeu, ainfi que celui de Marly. </text:p>
      <text:p text:style-name="P1"/>
      <text:p text:style-name="P1">Quelquefois la décoration des falloiis fe fait en marbre ou en ftuc , ou </text:p>
      <text:p text:style-name="P1">enfin eu bois peint de la couleur de l'une de ces deux matières , fur-tout </text:p>
      <text:p text:style-name="P1">lorfque ce font des fallons à l'Italienne , dans la décoration defquels on em- </text:p>
      <text:p text:style-name="P1">ploie prefque toujours des ordres d' Architedhjre , foit colonnes ou pilaftres ; </text:p>
      <text:p text:style-name="P1">il n'y a donc que les fallons d'une moyenne grandeur qui foient totalement </text:p>
      <text:p text:style-name="P1">revêtus de menuiferie ordinaire , c'eft-à-dire , qui foient fufceptibles de pan- </text:p>
      <text:p text:style-name="P1">neaux &amp; de pilaftres ornés de contours &amp; d'ornements de Sculpture conve- </text:p>
      <text:p text:style-name="P1">nables à la Menuiferie. </text:p>
      <text:p text:style-name="P1"/>
      <text:p text:style-name="P1">En général, de quelque efpece que foient ces pièces, elles doivent être </text:p>
      <text:p text:style-name="P1"/>
      <text:p text:style-name="P1">très-riches </text:p>
      <text:p text:style-name="P1"/>
      <text:p text:style-name="P1"/>
      <text:p text:style-name="P1"/>
      <text:p text:style-name="P1">Section II. §. II. Des Salions &amp; des Galleries. aot </text:p>
      <text:p text:style-name="P1">très-riche , tant pour les ornements que pour la richefTe des matières qu'on </text:p>
      <text:p text:style-name="P1">y emploie. </text:p>
      <text:p text:style-name="P1"/>
      <text:p text:style-name="P1">La forme ordinaire des fallons, eft la quarrée , la ronde, l'oflogonale, </text:p>
      <text:p text:style-name="P1">&amp; celle d'un quatre long, dont le plus long côté eft égal en longueur à la dia- </text:p>
      <text:p text:style-name="P1">gonale d'un quarréprife fur le plus petit côté. On fait auffi les fallons d'une </text:p>
      <text:p text:style-name="P1">forme elliptique; mais les formes qui approchent le plus du quarré font tou- </text:p>
      <text:p text:style-name="P1">jours les meilleures. </text:p>
      <text:p text:style-name="P1"/>
      <text:p text:style-name="P1">Les galleries font des pièces d'une forme oblongue , les plus longues ayant </text:p>
      <text:p text:style-name="P1">de longueur fix fois leur largeur, &amp; les plus courtes trois fois au moins. </text:p>
      <text:p text:style-name="P1"/>
      <text:p text:style-name="P1"><text:soft-page-break/>Il eft de plufieurs efpeces de gaUeries , mais qui communément fe ré- </text:p>
      <text:p text:style-name="P1">duifent à deux: fçavoir , les galleries magnifiques &amp; les galleries de tableaux. </text:p>
      <text:p text:style-name="P1">Celles de VerfaiUes, de Saint -Cloud, font de la première efpece ; celle </text:p>
      <text:p text:style-name="P1">du Luxembourg, connue fous le nom de la GaLUrie de Rubens , &amp; celle </text:p>
      <text:p text:style-name="P1">de l'Hôtel de Touloufe, font de la féconde. </text:p>
      <text:p text:style-name="P1"/>
      <text:p text:style-name="P1">Les galleries magnifiques font pour l'ordinaire revêtues de marbre, dont les </text:p>
      <text:p text:style-name="P1">différentes couleurs doivent être d'un ton qui approche de celui des peintures de </text:p>
      <text:p text:style-name="P1">leurs voûtes ; quelquefois au lieu de marbre , on ne fait ces revêtifl-ements que de </text:p>
      <text:p text:style-name="P1">bois peint de la couleur de ce dernier, ce qui eft la même chofe, ainfi que </text:p>
      <text:p text:style-name="P1">je l'ai dit. Lorfque les galleries ne font éclairées que d'un côté , on peut </text:p>
      <text:p text:style-name="P1">repréfenter du côté qui eft oppofé aux croifées, des arcades femblables à </text:p>
      <text:p text:style-name="P1">celles de ces dernières , dans lefquelles on place des glaces , ce qui fait </text:p>
      <text:p text:style-name="P1">un très-bel effet, ainfi qu'on peut le voir à celle de Verfailles. </text:p>
      <text:p text:style-name="P1"/>
      <text:p text:style-name="P1">Au contraire , lorfque le bâtiment eft fimple , comme celui de Saint-Cloud , </text:p>
      <text:p text:style-name="P1">on peut fe paffer de glaces , &amp; remplir les trumeaux par des panneaux de </text:p>
      <text:p text:style-name="P1">menuiferie , ornés de peintures &amp; de fculptures , &amp; non pas mettre des glaces </text:p>
      <text:p text:style-name="P1">entre les croifées , ce qui fait un mauvais effet , ainfi que je l'ai dit en par- </text:p>
      <text:p text:style-name="P1">lant de la difpofition des glaces. </text:p>
      <text:p text:style-name="P1"/>
      <text:p text:style-name="P1">Les galleries de tableaux ne font pour l'ordinaire revêtues que de lam- </text:p>
      <text:p text:style-name="P1">bris d'appui au-deffus dcfquels on pofe les tableaux , à moins toutefois , </text:p>
      <text:p text:style-name="P1">que ces derniers ne foient trop petits pour occuper toute la hauteur de la </text:p>
      <text:p text:style-name="P1">pièce, prife du deffus du lambris d'appui; dans ce cas, on fait des lambris </text:p>
      <text:p text:style-name="P1">de hauteur, dans lefquels on réferve des ouvertures pour placer les tableaux, </text:p>
      <text:p text:style-name="P1">qui alors font partie de la décoration , ce qui eft plus propre que de les </text:p>
      <text:p text:style-name="P1">attacher fur les lambris. Si cependant ces tableaux étoient d'une grandeur </text:p>
      <text:p text:style-name="P1">trop inégale pour pouvoir faire partie de la décoration, on feroit beaucoup </text:p>
      <text:p text:style-name="P1">mieux de fupprimer tout-à-Ëiit les lambris de hauteur , &amp; de mettre à leur </text:p>
      <text:p text:style-name="P1">place un fond d'étoffe , fur lequel on attache les tableaux. </text:p>
      <text:p text:style-name="P1"/>
      <text:p text:style-name="P1">On obfervera que cette dernière manière de décorer les galleries, n'eft </text:p>
      <text:p text:style-name="P1">bonne que dans le cas d'une gallerie de tableaux proprement dite , où </text:p>
      <text:p text:style-name="P1">l'on youdroit raflembler les ouvrages de différents Maîtres ; mais elle ne </text:p>
      <text:p text:style-name="P1">peut être bonne dans une gallerie qui fait partie d'un appartement magnifique. </text:p>
      <text:p text:style-name="P1"/>
      <text:p text:style-name="P1">Menuisier. H. Pan. E f f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Lucida Sans Unicode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Lucida Sans Unicode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00:39:19.646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0" meta:image-count="0" meta:object-count="0" meta:page-count="52" meta:paragraph-count="2085" meta:word-count="26416" meta:character-count="143075" meta:non-whitespace-character-count="116656"/>
  </office:meta>
</office:document-meta>
</file>