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368d7" officeooo:paragraph-rsid="001368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ITRE SECOND</text:p>
      <text:p text:style-name="P1">Des Lambris en général.</text:p>
      <text:p text:style-name="P1"/>
      <text:p text:style-name="P1">ON appelle Lambris toute eſpece de Menuiſerie ſervant aux revêtiſſementsſi</text:p>
      <text:p text:style-name="P1">intérieurs des Appartements.</text:p>
      <text:p text:style-name="P1"/>
      <text:p text:style-name="P1">Deux raiſons ont donné lieu à cette eſpece de Menuiſerie, ſàvoir, la</text:p>
      <text:p text:style-name="P1">ſalubrité &amp; la magnificence. Les Anciens les fajſoient de bois précieux unis,</text:p>
      <text:p text:style-name="P1">ou Pour mieux 'dire arraſés, ſur leſquels ifs appliquoient des ornements</text:p>
      <text:p text:style-name="P1">d’or, d’argent, d’ivoire, .d’ébene ou autre matiere précieuſe, &amp; quelque-</text:p>
      <text:p text:style-name="P1">fois même on les y incruſtoit, ce qui a donné lieu à la Menuiſerie nom- </text:p>
      <text:p text:style-name="P1">mée Ebéniſlerz'z (*), dont l’uſage étoit très-commun dans le dernier ſrecle,</text:p>
      <text:p text:style-name="P1">mais qui dans celui-ci eſt réduite à la partie du meuble.</text:p>
      <text:p text:style-name="P1"/>
      <text:p text:style-name="P1">A cette Premiere eſpece de, Menuiſerie, on en a ſubſtitué une ſeconde,</text:p>
      <text:p text:style-name="P1">laquelle, à la vérité, nſieſt pas \] riche (du moins quant à la matiere), mais</text:p>
      <text:p text:style-name="P1">auſſi qui a [avantage d’â tre ſuſceptibre de toute la décoration &amp; de toute</text:p>
      <text:p text:style-name="P1">la magnificence po.- _:bles, €}: dont les formes grandes &amp; majeſtueuſes, doi- -</text:p>
      <text:p text:style-name="P1">vent la faire préferer :\ la premiere, fur-tout depuis qu’ on y a introduit les</text:p>
      <text:p text:style-name="P1">ornements de ſculpture, la peinture &amp; la doi-ure, leſquelles lui donnent,</text:p>
      <text:p text:style-name="P1">du moins en apparence, toute la richeſſe &amp; la magnificence de la Menui-</text:p>
      <text:p text:style-name="P1">ſerie des Anciens.</text:p>
      <text:p text:style-name="P1"/>
      <text:p text:style-name="P1">SECTION PREMIERE.</text:p>
      <text:p text:style-name="P1"/>
      <text:p text:style-name="P1">Des differentes eſpeces de Lambris, de leurs formes; uſages &amp; proportions.</text:p>
      <text:p text:style-name="P1"/>
      <text:p text:style-name="P1">L’ORDRE &amp; [a convenance faiſant le caractere de la bonne Architecture, il</text:p>
      <text:p text:style-name="P1">eſt donc néceſſaire que ce caractere ſe faſſe ſentir dans touſies ſes Parties;</text:p>
      <text:p text:style-name="P1"/>
      <text:p text:style-name="P1">(*) Cette premiere eſpece de Menuiſerie étoit</text:p>
      <text:p text:style-name="P1">employée par les Anciens, non ſeulement à la</text:p>
      <text:p text:style-name="P1">décoration des Apparu-ments des Princes &amp; des</text:p>
      <text:p text:style-name="P1">Rois, mais auſſi à celle des Temples.</text:p>
      <text:p text:style-name="P1"/>
      <text:p text:style-name="P1">L’biſioire des temps les plus reculés en fait</text:p>
      <text:p text:style-name="P1">mention. .loſeph Flavius parle du revêriſſement</text:p>
      <text:p text:style-name="P1">intérieur du Temple de Jéruſalem, lequ‘el éroi:</text:p>
      <text:p text:style-name="P1">fait de bois de ccdre revêtu de lames d’or.</text:p>
      <text:p text:style-name="P1"/>
      <text:p text:style-name="P1">Virgile, dans la deſcription du fac de Troye;</text:p>
      <text:p text:style-name="P1">Parle des Appartements de Priam, qui étoient:</text:p>
      <text:p text:style-name="P1">revêtus de lambris dorés; ce qui prouve au</text:p>
      <text:p text:style-name="P1">moins, que quand même ce queles Auteurs ont:</text:p>
      <text:p text:style-name="P1">dit à ce ſuiet n’auroit été que fiction, l’uſage</text:p>
      <text:p text:style-name="P1">des lambris étoit connu de leur temps, puiſ-</text:p>
      <text:p text:style-name="P1">qu’il n‘auroir pas été vraiſemblable qu’ils euſſent</text:p>
      <text:p text:style-name="P1">Parlé d’une choie qu’ils n’auroient pas connue.</text:p>
      <text:p text:style-name="P1"/>
      <text:p text:style-name="P1">les différents ufages des pieces d’un appartement, ainſi que le rang des</text:p>
      <text:p text:style-name="P1">Perſonnes Pour qui ils font deſtinés, doivent néceſſairement décider de la plus</text:p>
      <text:p text:style-name="P1">ou moins grande richeſſe &amp; de la forme des lambris.</text:p>
      <text:p text:style-name="P1"><text:soft-page-break/></text:p>
      <text:p text:style-name="P1">Je n’entrerai pas ici dans le détail de la décoration des pieces dont peu-</text:p>
      <text:p text:style-name="P1">vent être compoſés tous les différents appartements; cette matiere étant</text:p>
      <text:p text:style-name="P1">Preſque inépuiſable: je ne le ferai donc qu’autant que le ſujet ſemblera</text:p>
      <text:p text:style-name="P1">l’exiger; l’examen des ouvrages faits étant le meilleur moyen pour s’inſiruire</text:p>
      <text:p text:style-name="P1">dans cette partie de la Menuiſerie. Paris &amp; ſes environs ſourniſſent une quan-</text:p>
      <text:p text:style-name="P1">tité d’exemples, qui, s’ils ne ſont pas tous propres à être imités, ſuffiſent</text:p>
      <text:p text:style-name="P1">du moins pour former le goût &amp; le raiſonnement des jeunes gens, afin que</text:p>
      <text:p text:style-name="P1">par la comparaiſon &amp; l’examen de ces ouvrages, ils évitent les défauts dans</text:p>
      <text:p text:style-name="P1">leſquels ſont tombés ceux qui les ont faits.</text:p>
      <text:p text:style-name="P1"/>
      <text:p text:style-name="P1">Il di de deux eſpeces de lambris, l’un que l’on nomme Lambris de hau-</text:p>
      <text:p text:style-name="P1">teur, lequel s’éleve depuis le parquet dLun appartement juſqu’à la corniche;</text:p>
      <text:p text:style-name="P1">&amp; l’autre que l’on nomme Lambris d’appui, lequel, ainſi que le premier,</text:p>
      <text:p text:style-name="P1">regne au pourtour d’un appartement, &amp; n’a de hauteur qu’un quart &amp;</text:p>
      <text:p text:style-name="P1">même un cinquieme de toute la hauteur de la piece, priſe du deſſous de</text:p>
      <text:p text:style-name="P1">la corniche. Les profils de ces deux eſpcces de lambris ſont ordinairement</text:p>
      <text:p text:style-name="P1">les mêmes, excepté que ceux des lambris d’appui ſont quelquefois plus</text:p>
      <text:p text:style-name="P1">{impies &amp; d'une forme plus grave, ainſi que je le dirai ci-après.</text:p>
      <text:p text:style-name="P1"/>
      <text:p text:style-name="P1">Les lambris de hauteur ſont compoſés de deux parties, ſçavoir, de l’ap-</text:p>
      <text:p text:style-name="P1">pui &amp; de ſon deſſus, que l’on nomme proprement lambris de hauteur,</text:p>
      <text:p text:style-name="P1">leſquels ſont ſéparés l’un de l’autre par une moulure nommée Cymaiſe, dans</text:p>
      <text:p text:style-name="P1">laquelle ils entrent tous les deux à rainures &amp; languettes; ou bien lorſque</text:p>
      <text:p text:style-name="P1">la hauteur de la piece n’eſt pas conſidérable, les deux lambris tiennent en-</text:p>
      <text:p text:style-name="P1">ſemble, &amp; la cymaiſe appliquée deſſus, n’a d’épaiſſeur que celle de {a</text:p>
      <text:p text:style-name="P1">ſaillie.</text:p>
      <text:p text:style-name="P1"/>
      <text:p text:style-name="P1">Les cymaiſes doivent avoir une hauteur relative à celle du lambris; &amp;</text:p>
      <text:p text:style-name="P1">par conſéquent à celle de la piece; c’eſt pourquoi on leur donnera de hau- </text:p>
      <text:p text:style-name="P1">teur le douzieme de celle du lambris d’appui, c’eſt-à-dire, qu’elles auront</text:p>
      <text:p text:style-name="P1">deux pouces aux lambris de deux pieds de hauteur, &amp; trois pouces à ceux</text:p>
      <text:p text:style-name="P1">de trois pieds, ainſi du reſie; quant à l’épaiſſeur des cymaiſes, elles doi-</text:p>
      <text:p text:style-name="P1">vent avoir premierement l’épaiſſeur des lambris, plus la ſaillie de leurs pro-</text:p>
      <text:p text:style-name="P1">fils, qui ont plus ou moins de richeſſe, à raiſon de celle des lambris. V o_ycï</text:p>
      <text:p text:style-name="P1">les Fig. 1, 2, 3, 4 €* 5, leſquelles repréſentent diverſes fortes de cy-</text:p>
      <text:p text:style-name="P1">maiſes.</text:p>
      <text:p text:style-name="P1"/>
      <text:p text:style-name="P1">Lorſque les lambris d’appui ſont extrêmement bas, comme les banquettes</text:p>
      <text:p text:style-name="P1">des croiſées, on n’y met qu’une cymaiſe d’environ un pouce de hauteur,</text:p>
      <text:p text:style-name="P1">laquelle eſt ornée d’un quart de rond ſur l'arrête. Voyez la Fig. 6. Quand</text:p>
      <text:p text:style-name="P1">les cymaiſes ſont aſtragalées, comme les Fig. 3 &amp; 4, fi l’on craint que</text:p>
      <text:p text:style-name="P1">les joues des rainures du bas ne deviennent trop foibles, on fera un arra- </text:p>
      <text:p text:style-name="P1">fement au-devant de la languette du lambris d’appui, afin de lui donner</text:p>
      <text:p text:style-name="P1">Plus de force. Voyez les Fig. ci-deſſus. Dans les pieces d’une grande ri-</text:p>
      <text:p text:style-name="P1">cheſſe &amp; d’une hauteur aſſez conſidérable, on peut tailler d’ornement le</text:p>
      <text:p text:style-name="P1">gorgerin des cymaiſes, ainſi qu’on peut le voir dans les Fig. 7 &amp; 8.</text:p>
      <text:p text:style-name="P1"/>
      <text:p text:style-name="P1">Le bas des lambris d’appui eſi: ordinairement terminé par une plinthe ou</text:p>
      <text:p text:style-name="P1">ſocle qui eſt attaché deſſus; cependant il vaudroit mieux les faire d’une</text:p>
      <text:p text:style-name="P1">épaiſièur aſſez conſidérable pour recevoir les lambris d’appui à rainures &amp; lan-</text:p>
      <text:p text:style-name="P1">guettes, ce qui ſeroit beaucoup plus ſolide que les plinthes minces qui font</text:p>
      <text:p text:style-name="P1"><text:soft-page-break/>ſujettes à être enſoncées.</text:p>
      <text:p text:style-name="P1"/>
      <text:p text:style-name="P1">Le deſſus des plinthes eſt ordinairement orné de moulures; mais je crois</text:p>
      <text:p text:style-name="P1">qu’il ſeroit plus à propos de les faire toutes quarrées, fur-tout lorſqu’elles</text:p>
      <text:p text:style-name="P1">doivent être peintes en marbre, ou bien quand c’eſl dans un grand apparte- </text:p>
      <text:p text:style-name="P1">ment, où quelquefoisſi la trop grande hauteur de la plinthe oblige de la [épa- </text:p>
      <text:p text:style-name="P1">ter en deux parties, dont celle de delſous eſt toute quarrée, &amp; a de hauteur le</text:p>
      <text:p text:style-name="P1">double de celle de deſſus, laquelle alors eſt ornée d’une moulure ſur l’arrête,</text:p>
      <text:p text:style-name="P1">&amp; par conſéquent a le tiers de toute la hauteur. Voyez les Fig. 9, 10,</text:p>
      <text:p text:style-name="P1">II, 12, 13 G’ 14, leſquelles repréſentent diverſes eſpeces de plinthes, &amp;</text:p>
      <text:p text:style-name="P1">les moulures dont elles peuvent être ornées. Quant à la hauteur des plinthes,‘</text:p>
      <text:p text:style-name="P1">la coutume la plus ordinaire de la déterminer, eſt de faire régner le deſſous</text:p>
      <text:p text:style-name="P1">de la moulure du lambris d’appui, avec le deſſus de la plinthe des chambranles</text:p>
      <text:p text:style-name="P1">des portes, de ſorte que les plinthes des lambris aient de hauteur celle des plin- </text:p>
      <text:p text:style-name="P1">thes des chambranles, moins la largeur du champ des lambris-d’appui, qui on:</text:p>
      <text:p text:style-name="P1">ordinairement depuis deux juſqu’à trois pouces, ce qui donne trois à quatre</text:p>
      <text:p text:style-name="P1">pouces de plinthes à ces derniers, celle des chambranles en ayant cinq à ſix</text:p>
      <text:p text:style-name="P1">de hauteur.</text:p>
      <text:p text:style-name="P1"/>
      <text:p text:style-name="P1">Quoique cette maniere de déterminer la hauteur des plinthes des lambris d’ap-</text:p>
      <text:p text:style-name="P1">pui fait la plus ſuivie, je crois cependant qu’il (croit beaucoup mieux de faire</text:p>
      <text:p text:style-name="P1">régner de hauteur toutes les plinthes d’un appartement, tant des chambranles</text:p>
      <text:p text:style-name="P1">des portes &amp; des croiſées, que celles de la cheminée &amp; des lambris d’appui,</text:p>
      <text:p text:style-name="P1">(ces dernieres étant pour l’ordinaire peintes en marbre de la même couleur</text:p>
      <text:p text:style-name="P1">que celui de la cheminée,) ce qui leur donneroit plus de hauteur &amp; feroit</text:p>
      <text:p text:style-name="P1">un plus bel effet que de les voir toutes inégales, ainſi qu’on peut les voir preſ.</text:p>
      <text:p text:style-name="P1">que par tout.</text:p>
      <text:p text:style-name="P1"/>
      <text:p text:style-name="P1">La raiſon qui ſemble avoir autoriſé la premiere maniere de déterminer la</text:p>
      <text:p text:style-name="P1">hauteur des plinthes, eſt que ſi celles des lambris d’appui régnoient avec celles</text:p>
      <text:p text:style-name="P1">des chambranles, elles deviendroient trop hautes; la coutume eſt de faire ces</text:p>
      <text:p text:style-name="P1">dernieres d’un pouce plus hautes que larges, (ce qui fait environ cinq à ſix pou-</text:p>
      <text:p text:style-name="P1">ces) ce qui ſeroit trop pour un lambris d’appui qui n’aurait que deux pieds</text:p>
      <text:p text:style-name="P1">&amp; demi ou trois pieds de hauteur. Je crois donc que pour remédier à la trop</text:p>
      <text:p text:style-name="P1">grande hauteur, &amp; pour ôter la difformité de celles qui font inégales, je crois,</text:p>
      <text:p text:style-name="P1">dis-je, qu’il vaudroit mieux les réduire toutes à une même hauteur, ainſi que</text:p>
      <text:p text:style-name="P1"/>
      <text:p text:style-name="P1">SECTION ]. Des kiff.-{rentes ejjaeces ſide Lambris, &amp;c. 167</text:p>
      <text:p text:style-name="P1">je l’ai dit ci-deſſus, ſans avoir égard à la largeur des chambranles, &amp; donner ___-=-</text:p>
      <text:p text:style-name="P1">aux plinthes des apppartements une hauteur relative à celle de ces derniers, PLMËCHE</text:p>
      <text:p text:style-name="P1">c’eſt-â-dire, que l'on donnât quatre pouces de hauteur à celles des apparte- ; .</text:p>
      <text:p text:style-name="P1">ments de douze pieds de hauteur ſous corniche, cinq pouces à celles de</text:p>
      <text:p text:style-name="P1">ceux de quinze pieds, &amp; ſix Pouces à celles de ceux de dix-huit pieds.</text:p>
      <text:p text:style-name="P1">Voyez les F ig. 15 c‘} 16, où ſont repréſentés des lambris d’appui, des ban-</text:p>
      <text:p text:style-name="P1">quettes, des chambranles de portes, de croiſées &amp; de cheminées, dont tou- \</text:p>
      <text:p text:style-name="P1">tes les plinthes font inégales, au lieu que celles des Fig. 17 &amp; 18 ſont</text:p>
      <text:p text:style-name="P1">toutes d’une même hauteur; d’après quoi on peut juger de la vérité de ce</text:p>
      <text:p text:style-name="P1">que j’avance ici.</text:p>
      <text:p text:style-name="P1"/>
      <text:p text:style-name="P1">Pour ce qui eſt de la hauteur des lambris d'appui, quoique je l’aie déterminée __- </text:p>
      <text:p text:style-name="P1">entre le quart &amp; le cinquieme de la hauteur de la piece priſe de deſſous PLANCHE</text:p>
      <text:p text:style-name="P1">la corniche, il eſt cependant des occaſions où cette proportion eſt ſuſcepti- 57'</text:p>
      <text:p text:style-name="P1"><text:soft-page-break/>ble de changement. Premierement, lorſque les appartements n’ont que du</text:p>
      <text:p text:style-name="P1">lambris d’appui, le reſte de la hauteur de la piece étant revêtu de tapiſſeries,</text:p>
      <text:p text:style-name="P1">leſquelles ſont quelquefois d’une hauteur bornée, ce qui oblige alors de faire</text:p>
      <text:p text:style-name="P1">le lambris d’appui plus ou moins haut à raiſon de la tapiſſerie, comparaiſon</text:p>
      <text:p text:style-name="P1">faite avec la hauteur de la piece.</text:p>
      <text:p text:style-name="P1"/>
      <text:p text:style-name="P1">Il eſt pluſieurs manieres de poſer la tapiſſerie au-deﬃis des lambris d'appui;</text:p>
      <text:p text:style-name="P1">celle qui fait le mieux eſt de faire des chaſiîs qui regnent au pourtour de la tapiſ:</text:p>
      <text:p text:style-name="P1"/>
      <text:p text:style-name="P1">:ſerie, &amp; qui ſe poſent ſur le lambris d’appui, ainſi que ſur le lambris ordinaire.</text:p>
      <text:p text:style-name="P1">Ces chaſſis doivent avoir de largeur, premierement, celle des champs du lambris</text:p>
      <text:p text:style-name="P1">'d’appui ſur lequel ils ſont poſés, plus une portée ſuffiſante pour attacher deſſus</text:p>
      <text:p text:style-name="P1">des moulures qui ſervent de cadres àla tapiſſerie; quant à ces dernieres, elles</text:p>
      <text:p text:style-name="P1">s’attachent ſur d’autres chaﬃs, leſquels entrent tout en vie dans les premiers,</text:p>
      <text:p text:style-name="P1"/>
      <text:p text:style-name="P1">&amp; y font retenus par les moulures que l’on attache ſur les champs, &amp; qui</text:p>
      <text:p text:style-name="P1">les débordent aſſez pour retenir les chaſſis qui Portant la tapiſſerie.</text:p>
      <text:p text:style-name="P1"/>
      <text:p text:style-name="P1">Quand les chaſſis ſont d’une grandeur conſidérable, on les ſépare par des</text:p>
      <text:p text:style-name="P1">montants &amp; des traverſes, leſquels les rendent plus ſolides, &amp; empêchent</text:p>
      <text:p text:style-name="P1">les tapiſſeries de les faire ployer, &amp; par conſéquent de ſe détendre.</text:p>
      <text:p text:style-name="P1"/>
      <text:p text:style-name="P1">Il eſt des occaſions où l’on ne fait point de doubles chaſſis pour porter</text:p>
      <text:p text:style-name="P1">la tapiſſerie; mais on fait les champs qui portent les moulures, d’une lar- </text:p>
      <text:p text:style-name="P1">geur aſſez conſidérable, pour qu’après ce qui eſt ſuffiſirnt pour porter les mou- </text:p>
      <text:p text:style-name="P1">lures, on puiſſe y faire une feuillure d’environ un pouce de large ſur une</text:p>
      <text:p text:style-name="P1">profondeur à peu-près égale à l’épaiſſeur de l’étoffe qu’on veut attacher</text:p>
      <text:p text:style-name="P1">deſſus. Cette ſeconde maniere eſt moins coûteuſe que la premiere; mais auſſi</text:p>
      <text:p text:style-name="P1">a-t-elle l’incommodité, qu’il faut détacher la tapiſſerie chaque fois qu’on veut</text:p>
      <text:p text:style-name="P1">la changer, ce qui eſt ſujet à faire fendre les bâtis par la ſuite du temps;</text:p>
      <text:p text:style-name="P1">au lieu que quand il y a de doubles chaſſis, on évite cet inconvénient, &amp;</text:p>
      <text:p text:style-name="P1">on a l’agrément de changer toute la tenture d’un appartement en très-Peu</text:p>
      <text:p text:style-name="P1">de temps, ce qui eſt fort à conſidérer. Voyez les Figures], 2, 4: 5 Ô 6-</text:p>
      <text:p text:style-name="P1"/>
      <text:p text:style-name="P1">Dans les pieces de peu d’importance, on ne met point de champ au pour-</text:p>
      <text:p text:style-name="P1">tour de la tapiſſerie, ſe contentant d’attacher ſur le mur des tringles ſur leſ- </text:p>
      <text:p text:style-name="P1">quelles on attache cette derniere, aux extrémités de laquelle ſont Poſées</text:p>
      <text:p text:style-name="P1">des moulures, ce qui fait un fort mauvais effet. (Voyez la F ig. 3 ).</text:p>
      <text:p text:style-name="P1"/>
      <text:p text:style-name="P1">Lorſqu’on n’eſt pas borné par la hauteur de la tapiſſerie pour détermi- </text:p>
      <text:p text:style-name="P1">ner celle du lambris d’appui, on doit pour lors, dans le cas d’un apparte-</text:p>
      <text:p text:style-name="P1">ment d’une médiocre hauteur, avoir ſoin de faire régner le deſſus de la</text:p>
      <text:p text:style-name="P1">cymaiſe avec le deſſus des tables à deſſus de marbre, que l’on met ordinai-</text:p>
      <text:p text:style-name="P1">rement entre les croiſées, ainſi qu’aux écoinſons &amp; autres meubles que l’on</text:p>
      <text:p text:style-name="P1">peut mettre dans un appartement.</text:p>
      <text:p text:style-name="P1"/>
      <text:p text:style-name="P1">On doit auſſi avoir la même attention par rapport aux appuis des buffets</text:p>
      <text:p text:style-name="P1">que l’on met dans les Salles à manger, leſquels doivent auſſx régner avec</text:p>
      <text:p text:style-name="P1">le deſſus des cymaiſes des lambris d'appui de ces mêmes pieces.</text:p>
      <text:p text:style-name="P1"/>
      <text:p text:style-name="P1">Dans les appartements d’une hauteur ordinaire, dont la-</text:p>
      <text:p text:style-name="P1">n’eſ’c pas ſuſceptible d’aucun meuble dont la hauteur ſoit bornée, comme</text:p>
      <text:p text:style-name="P1"><text:soft-page-break/>les tables, les commodes, See, on pourra faire régner le deſſus de la cy-</text:p>
      <text:p text:style-name="P1">maiſe avec le deſſus de la retombée du ceintre du chambranle de la che-</text:p>
      <text:p text:style-name="P1">minée, afin que d’après cette hauteur, &amp; le deſſus de la tablette de ce</text:p>
      <text:p text:style-name="P1">dernier, il y ait une largeur ſufflſante pour mettre une ſriſe dont le deſſus</text:p>
      <text:p text:style-name="P1">du champ régnera (du moins le plus qu’il fera poſſible) avec le deſſus de</text:p>
      <text:p text:style-name="P1">cette même tablette, afin que tous les panneaux de la piece, règnent de niveau</text:p>
      <text:p text:style-name="P1">avec la glace de la cheminée, ainſi que les trumeaux des croiſées, leſquels</text:p>
      <text:p text:style-name="P1">viennent alors de même hauteur. On doit cependant obſerver de ne ſe ſer- </text:p>
      <text:p text:style-name="P1">vir de cette maniere de déterminer la hauteur des lambris d’appui, que</text:p>
      <text:p text:style-name="P1">quand les appartements auront au moins I; pieds de hauteur ſous corniche,</text:p>
      <text:p text:style-name="P1">dans leſquels on peut mettre des cheminées de trois pieds neuf pouces ou</text:p>
      <text:p text:style-name="P1">quatre pieds de hauteur; car à moins de cette hauteur, il eſt impoſſrble</text:p>
      <text:p text:style-name="P1">de le faire, la hauteur des cheminées ordinaires n'étant pas ſuffiſante</text:p>
      <text:p text:style-name="P1">pour contenir un lambris d’appui &amp; une friſe au-deſſus. (Vayla F ig. 7).</text:p>
      <text:p text:style-name="P1"/>
      <text:p text:style-name="P1">Quand les pieces ſont extrêmement grandes, on peut faire régner le lam- </text:p>
      <text:p text:style-name="P1">bris d’appui avec le deſſus de la cheminée, parce qu’alors telle que ſoit</text:p>
      <text:p text:style-name="P1">la hauteur de cette derniere, elle ne [auroit trop élever le lambris d’appui,</text:p>
      <text:p text:style-name="P1">vu la grande hauteur de la piece. (Voyez la Fig. 8.)</text:p>
      <text:p text:style-name="P1"/>
      <text:p text:style-name="P1">Quant à la forme des lambris d’appui, elle doit être quarrée, c’eſt-â-</text:p>
      <text:p text:style-name="P1">dire, qu’il ne faut y faire aucun ceintre, leurs champs &amp; leurs moulures de-</text:p>
      <text:p text:style-name="P1">vant être droits dans tous les cas, &amp; ces premiers être égaux &amp; perpenpiculaires</text:p>
      <text:p text:style-name="P1">avec ceux des lambris de hauteur. Pour les compartiments des panneaux,</text:p>
      <text:p text:style-name="P1">quoique le lambris d’appui ſoit ſouvent diſpoſé pour être ſeul, c’eſt-à-dire,</text:p>
      <text:p text:style-name="P1">fans lambris de hauteur, il faut cependant faire des compartiments de pan-</text:p>
      <text:p text:style-name="P1">neaux comme s’il devoit y en avoir, afin que H par la fuite on venoit à</text:p>
      <text:p text:style-name="P1">poſer du lambris de hauteur fut le lambris d’appui, les panneaux du premier</text:p>
      <text:p text:style-name="P1">ſoient toujours d’une forme gracieuſe, &amp; en rapport avec celle de la. piece.</text:p>
      <text:p text:style-name="P1">Les panneaux des lambris, tant dappui que de hauteur, ſont ordinaire-</text:p>
      <text:p text:style-name="P1">ment ſéparés par des pilaſtres qui font arraſés avec les bâtis des Panneaux,</text:p>
      <text:p text:style-name="P1">ou bien font avant ou arriere-corps ſur ces derniers; cependant la diſpo- </text:p>
      <text:p text:style-name="P1">ſztion naturelle des pilaſires, eſt de faire avant-corps ſur les panneaux,</text:p>
      <text:p text:style-name="P1">excepté dans les parties principales d’une piece, comme les trumeaux,</text:p>
      <text:p text:style-name="P1">les cheminées &amp; leurs vis-à- Vis, où les pilaſtres ſont arraſés, ou quelque-</text:p>
      <text:p text:style-name="P1">fois font arriere-corps. La premiere de ces deux manieres eft la plus com- </text:p>
      <text:p text:style-name="P1">mode &amp; la plus uſitée, à cauſe que les deux corps que formeroient la che-</text:p>
      <text:p text:style-name="P1">minée &amp; le pilaſtre ſur le lambris, déborderoient le quarré de la corniche, à</text:p>
      <text:p text:style-name="P1">moins qu’il n’y ait un reſſaut dans la partie inférieure de cette derniere, lequel</text:p>
      <text:p text:style-name="P1">autoriſeroit ce double corps. Voyez les Fig. I G’ 2, dont une repréſente un</text:p>
      <text:p text:style-name="P1">pilaſtre arraſé, c’eſt-à-dire, dont les champs ſont liſſes &amp; communs avec ceux</text:p>
      <text:p text:style-name="P1">des panneaux, &amp; l’autre un pilaſtre faiﬂmt arriere-corps, lequel a des champs</text:p>
      <text:p text:style-name="P1">qui lui font propres, &amp; qui entrent à rainures &amp; languettes avec ceux des pan- </text:p>
      <text:p text:style-name="P1">neaux.</text:p>
      <text:p text:style-name="P1"/>
      <text:p text:style-name="P1">On doit auſſi, le plus qu'il eſt poſſible, mettre des pilaſtres dans les an- </text:p>
      <text:p text:style-name="P1">gles d’une piece, parce qu’ils la terminent mieux que les panneaux, &amp; qu’ils</text:p>
      <text:p text:style-name="P1">répondent à ceux dont on eſt néceffairement obligé de revêtir les doſſerets</text:p>
      <text:p text:style-name="P1">des portes ou des croiſées.</text:p>
      <text:p text:style-name="P1"/>
      <text:p text:style-name="P1">On obſervera auſſi de mettre toujours un panneau au milieu de chaque</text:p>
      <text:p text:style-name="P1">face de lambris, &amp; non pas un pilaſtre, ce qui eſt contre l’uſage &amp; la vrai- </text:p>
      <text:p text:style-name="P1"><text:soft-page-break/>ſemblance.</text:p>
      <text:p text:style-name="P1"/>
      <text:p text:style-name="P1">Pour ce qui dl de la proportion des panneaux des lambris de hauteur, ils</text:p>
      <text:p text:style-name="P1">doivent avoir de hauteur deux fois leur largeur au moins, ou trois fois au</text:p>
      <text:p text:style-name="P1">plus, lorſque l’enſemble de la piece ſera d’une forme plus ou moins élégante</text:p>
      <text:p text:style-name="P1"/>
      <text:p text:style-name="P1">Pour les pilaſtres, on leur donnera de largeur le huitieme de leur hauteur,</text:p>
      <text:p text:style-name="P1">ou le dixicme au plus, pris du dehors des champs pour la largeur; &amp; pour la</text:p>
      <text:p text:style-name="P1">hauteur, du deſſus dela cymaiſe au-deſſous de la corniche: cette proportion ſera</text:p>
      <text:p text:style-name="P1">pour ceux qui feront avant ou arriere-corps; &amp; pour ceux qui feront arraſés,</text:p>
      <text:p text:style-name="P1">on prendra la dimenſion du dehors des champs.</text:p>
      <text:p text:style-name="P1"/>
      <text:p text:style-name="P1">En général, les pilaſires doivent toujours monter de fond du deſſus de</text:p>
      <text:p text:style-name="P1">l’appui, ſans être interrompus ni coupés par des friſes ni aucune eſpece de</text:p>
      <text:p text:style-name="P1">moulures. Anciennement on avoit coutume de les orner d’un rond ou d’une</text:p>
      <text:p text:style-name="P1">loſange au milieu; mais il eſt beaucoup mieux de les faire liſſes, parce que</text:p>
      <text:p text:style-name="P1">cela donne plus de beauté à l’ouvrage, en évitant la confuſion que produiſent</text:p>
      <text:p text:style-name="P1">les petites parties, &amp; en y mettant du repos &amp; faiſant valoir le compartiment</text:p>
      <text:p text:style-name="P1">des panneaux.</text:p>
      <text:p text:style-name="P1"/>
      <text:p text:style-name="P1">Quand les piluſtres ſont d’une certaine hauteur, on y met une fauſſè</text:p>
      <text:p text:style-name="P1">traverſe par derriere, laquelle s’aſſemble â tenon &amp; mortaiſe; dans les bat- </text:p>
      <text:p text:style-name="P1">tants daprès le derriere de la rainure, ou bien quand les battants n'ont pas</text:p>
      <text:p text:style-name="P1">aſſez d’épaiſſeur pour y faire des mortaiſes, on n’y met que des barres â queues,</text:p>
      <text:p text:style-name="P1">FKANCHE leſquellçs retiennent l’écart des battants. (V oyeſiſſſi la F ig. 3 ). Quant à la</text:p>
      <text:p text:style-name="P1">largeur des friſes, elles doivent avoir depuis ſept Pouces juſqu"à un Pied d’ar-</text:p>
      <text:p text:style-name="P1">raſement, ſelon la différente hauteur des pieces &amp; la largeur des panneaux.</text:p>
      <text:p text:style-name="P1"/>
      <text:p text:style-name="P1">Comme on n’emploie les lambris d’une forme quarrée, que dans les pieces</text:p>
      <text:p text:style-name="P1">qui ne font pas ſuccptibles d’une grande décoration, &amp; ou par conſéquent</text:p>
      <text:p text:style-name="P1">on a plus d’égard à la ſolidité qu’à la magnificence, on ne doit donner aux</text:p>
      <text:p text:style-name="P1">panneaux de ces lambris, que trois pieds de large au plus; &amp; comme dans</text:p>
      <text:p text:style-name="P1">les pieces d’une certaine hauteur, les panneaux deviendroient trop élégants,</text:p>
      <text:p text:style-name="P1">on y ajoutera une ou deux friſes ou même un Panneau, ſelon que l’exigera ſſ</text:p>
      <text:p text:style-name="P1">la hauteur de la piece. Vqu les Fig. 4, 5, 6 &amp; 7, où ſont deſiinés diffé- </text:p>
      <text:p text:style-name="P1">rents compartiments de lambris, %. raiſon des différentes hauteurs des pieces,</text:p>
      <text:p text:style-name="P1">leſquelles ſont depuis 9, IO, Iz, lj, 18 Pieds ſous corniche, qui font les</text:p>
      <text:p text:style-name="P1">hauteurs les plus ordinaires; &amp; j’y ai joint une Partie de chambranle des portes,</text:p>
      <text:p text:style-name="P1">afin que l’on puiſſe voir l’ordre qui doit régner entre la hauteur de ces dernieres</text:p>
      <text:p text:style-name="P1">&amp; les compartiments des lambris; de plus, ces compartiments, quoique d’une</text:p>
      <text:p text:style-name="P1">forme ſimple &amp; droite, ſervent à former le goût, &amp; accoutument à mettre de</text:p>
      <text:p text:style-name="P1">l’ordre &amp; de l’arrangement dans les compartiments des lambris d’une décoration</text:p>
      <text:p text:style-name="P1">plus riche, dans leſquels on doit toujours reconnoître les formes droites, quels</text:p>
      <text:p text:style-name="P1">que ſoient les ceintres &amp; les ornements que l'on y emploie.</text:p>
      <text:p text:style-name="P1"/>
      <text:p text:style-name="P1">Pour ce qui eſi: de la proportion des champs &amp; des profils des lambris, il n’eſ’c</text:p>
      <text:p text:style-name="P1">guere poſſible de la déterminer, fur-tout pour ce qui eſt de celle des pro-</text:p>
      <text:p text:style-name="P1">fils, laquelle varie ſelon la plus ou moins grande richeſſe qu’on leur donne,</text:p>
      <text:p text:style-name="P1">n’étant pas poſſible de donner la même largeur 31 un profil qui ne ſeroit compoſé</text:p>
      <text:p text:style-name="P1">que d'un ou de deux membres de moulures, qu’à un autre qui en auroit quatre</text:p>
      <text:p text:style-name="P1">ou cinq. Toute la proportion que l’on peut donc donner aux profils des lambris,</text:p>
      <text:p text:style-name="P1">eſt de mettre du rapport entre ceux des panneaux &amp; ceux des pilaſtres &amp; des</text:p>
      <text:p text:style-name="P1"><text:soft-page-break/>friſes, leſquels doivent avoir de largeur la moitié ou les deux tiers des premiers;</text:p>
      <text:p text:style-name="P1">cependant ce ne doit être qu’aux lambris d’une décoration ſimple, où le profil</text:p>
      <text:p text:style-name="P1">des friſes doit être d’une largeur égale à celui des pilaſtres, parce que quand</text:p>
      <text:p text:style-name="P1">les lambris ſont d’une décoration riche, non-ſeulement il faut que les profils</text:p>
      <text:p text:style-name="P1">des friſes different de ceux des pilaſtres pour la forme, mais encore pour</text:p>
      <text:p text:style-name="P1">la largeur. Ceux des friſes peuvent avoir de largeur les deux tiers de ceux</text:p>
      <text:p text:style-name="P1">des cadres, au lieu que ceux des pilaſtres n’en doivent avoir que la moitié.</text:p>
      <text:p text:style-name="P1"/>
      <text:p text:style-name="P1">La largeur des champs doit être en rapport avec la hauteur de la piece;</text:p>
      <text:p text:style-name="P1">c’eſt pourquoi aux pieces de IO pieds de hauteur ſous la corniche, on leur</text:p>
      <text:p text:style-name="P1">donnera deux pouces de largeur, deux pouces &amp; demi à celles de 12 pieds,"</text:p>
      <text:p text:style-name="P1">trois pouces à celles de I ;, &amp; trois pouces &amp; demi ou même quatre pou-</text:p>
      <text:p text:style-name="P1">ces à celles d’une plus grande hauteur.</text:p>
      <text:p text:style-name="P1"/>
      <text:p text:style-name="P1">En général, il faut obſerver que tous les champs des lambris ſoient par-</text:p>
      <text:p text:style-name="P1">faitement égaux entr’eux, tant ceux qui font perpendiculaires, que ceux"</text:p>
      <text:p text:style-name="P1">qui font horiſontaux, ſans avoir égard à la largeur des pilaſtres, leſquels *- </text:p>
      <text:p text:style-name="P1">deviennent quelquefois trop étroits, comme dans le cas d’un angle ou d’un</text:p>
      <text:p text:style-name="P1">doſſeret de porte, où il vaudroit mieux ne mettre qu’un arriere-corps ou</text:p>
      <text:p text:style-name="P1">partie liſſe, que d’y mettre un pilaſire dont les champs ne font pas égaux à</text:p>
      <text:p text:style-name="P1">ceux du lambris, ſur-tout quand la différence de largeur eſt trop grande.</text:p>
      <text:p text:style-name="P1">Voyez les Fig. 4, 5, 6 &amp; 7, où ces regles ſont exactement ſuivies.</text:p>
      <text:p text:style-name="P1"/>
      <text:p text:style-name="P1">On doit auſſi éviter que les champs des lambris ſoient coupés ou inter-</text:p>
      <text:p text:style-name="P1">rompus par les cintres des traverſes, ou par les enroullements de ces</text:p>
      <text:p text:style-name="P1">mêmes cintres, ainſi que de faire des cintres aux battants, ce qui eſt un</text:p>
      <text:p text:style-name="P1">très-grand défaut, &amp; dont malheureuſement on n’a que trop d’exemples.</text:p>
      <text:p text:style-name="P1">Quant aux. Profils &amp; aux aſſemblages des différentes eſpeccs de lambris, ainſi</text:p>
      <text:p text:style-name="P1">que des traverſes cintrées, &amp; pour leur conſtruction, voyez ce que j’ai dit</text:p>
      <text:p text:style-name="P1">dans la premiere Partie de mon Ouvrage, pages 43, 44, 45, 46, 47,</text:p>
      <text:p text:style-name="P1">48 &amp; 49, &amp; les pages 139, 140, 141, 142, 143 &amp; 144, ainſi-que les</text:p>
      <text:p text:style-name="P1">planches qui leur ſont correſpondantes, &amp; dans leſquelles on trouvera tout</text:p>
      <text:p text:style-name="P1">ce qu’il y a à dire à ce ſujet,</text:p>
      <text:p text:style-name="P1"/>
      <text:p text:style-name="P1">Les panneaux des lambris ſe font de planches jointes enſemble, qui ont-\**- -- - - ’- =</text:p>
      <text:p text:style-name="P1">depuis ſix lignes juſqu’à un pouce &amp; même un pouce &amp; demi d’épaiſſeur, PLANCHE</text:p>
      <text:p text:style-name="P1">ſelon leurs différentes grandeurs ou qu’ils font taillés d’ornement; ils entrent ’Qſi</text:p>
      <text:p text:style-name="P1">à rainures &amp; languettes dans les cadres, ou dans les bâtis des lambris, leſ:</text:p>
      <text:p text:style-name="P1">quelles rainures doivent avoir ſix lignes de profondeur au moins, &amp; être</text:p>
      <text:p text:style-name="P1">d’une épaiſſeur relative à celle des panneaux.</text:p>
      <text:p text:style-name="P1"/>
      <text:p text:style-name="P1">On orne le pourtour des panneaux d’une moulure plate, nommée Plaie-</text:p>
      <text:p text:style-name="P1">bande, laquelle doit avoir une largeur &amp; une profondeur proportionnées à la</text:p>
      <text:p text:style-name="P1">grandeur des cadres, ainſi queje l’ai dit dans la premiere Partie de cet Ou- </text:p>
      <text:p text:style-name="P1">vrage, en parlant des portes à placards, page 139.</text:p>
      <text:p text:style-name="P1"/>
      <text:p text:style-name="P1">Ces plates-bandes peuvent auſſi être plus ou moins riches, ainſi qu’on</text:p>
      <text:p text:style-name="P1">peut le voir dans les Fig. I, 2, 3, &amp; 4. Quand les lambris ſont d’une cer-</text:p>
      <text:p text:style-name="P1">taine richeſſe, on orne les panneaux d’une moulure ſaillante ou ravallée d'a- -</text:p>
      <text:p text:style-name="P1">près la largeur de la plate-bande, ainſi que les Fig. 4 &amp; 6, ou celles 4 &amp;</text:p>
      <text:p text:style-name="P1"/>
      <text:p text:style-name="P1">5, Planche 32, premiere Partie. Les planches des panneaux ſe joignent enſem- </text:p>
      <text:p text:style-name="P1"><text:soft-page-break/>ble à rainures &amp; languettes qui doivent avoir trois à quatre lignes de profondeur</text:p>
      <text:p text:style-name="P1">au plus, &amp; d’épaiſſeur au plus le tiers de celle des planches, c’eſt-à-dire,</text:p>
      <text:p text:style-name="P1">qu’elles doivent partager l’épaiſſeur du bois en trois parties égales, ou avoir</text:p>
      <text:p text:style-name="P1">les deux huitiemes de l’épaiſſeur au moins. Mais quand les panneaux</text:p>
      <text:p text:style-name="P1">ſont diſpoſés pour être ravalés ou taillés d’ornement comme dans les Fig.</text:p>
      <text:p text:style-name="P1">5 &amp; 6, on les colle à plat-joint avec des languettes rapportées, avec la</text:p>
      <text:p text:style-name="P1">précaution toutefois, de placer ces languettes fut le derriere du bois,</text:p>
      <text:p text:style-name="P1">afin que le joint ne ſe découvre pas lors du ravalement du panneau; &amp;</text:p>
      <text:p text:style-name="P1">on aura ſoin de ménager une épaiſſeur de joue ſuffiſante du fond du rava-</text:p>
      <text:p text:style-name="P1">lement, &amp; de faire les languettes très-minces, afin de rendre le joint plus</text:p>
      <text:p text:style-name="P1">ſolide, ainſi qu’on peut le voir dans les Fig. 5 &amp; 6, où les parties cotéesa, â,</text:p>
      <text:p text:style-name="P1">indiquent la maſſe de bois dans laquelle on doit tailler les ornements, l’une</text:p>
      <text:p text:style-name="P1">tout-à-fait en ſuillie du nud de la plate-bande, &amp; l’autre priſe en Partie dans la</text:p>
      <text:p text:style-name="P1">profondeur du ravalement.</text:p>
      <text:p text:style-name="P1"/>
      <text:p text:style-name="P1">Les planches des Panneaux doivent être les plus étroites poſſibles, c’eſt- </text:p>
      <text:p text:style-name="P1">â-dire, que les plus larges ne doivent avoir que ſix à huit Pouces de largeur,</text:p>
      <text:p text:style-name="P1">parce que quand elles en ont plus, elles font ſujettes à le retirer &amp; à [@ fen- </text:p>
      <text:p text:style-name="P1">dre; lorſque les Panneaux n’ont qu’un parement, &amp; qu’ils font de deux à</text:p>
      <text:p text:style-name="P1">trois pieds de longueur, on doit les blanchir par derriere, du moins au</text:p>
      <text:p text:style-name="P1">milieu de chaque planche, afin qu’ils prennent l’air également, ce qui les</text:p>
      <text:p text:style-name="P1">empêche de ſe tourmenter. .</text:p>
      <text:p text:style-name="P1"/>
      <text:p text:style-name="P1">On met auſſi par derriere une ou pluſieurs barres, que l’on nomme barres</text:p>
      <text:p text:style-name="P1">à queues, leſquelles ſont entaillées à queues dans le panneau,_ de l’épaiſſeur</text:p>
      <text:p text:style-name="P1">de ce qui reſte de bois d’après la languette.</text:p>
      <text:p text:style-name="P1"/>
      <text:p text:style-name="P1">Cette coutume, quoique bonne à certains égards, eſt ſujette â pluſieurs in-</text:p>
      <text:p text:style-name="P1">convénients, parce que cette barre à queue étant plus large d’un bout q e</text:p>
      <text:p text:style-name="P1">de l’autre, elle empêche les planches de ſe retirer également ſur leur centre,</text:p>
      <text:p text:style-name="P1">ainſi qu’elles le feroient ſi elles n’étoient pas gênées par l’inégalité de lar-</text:p>
      <text:p text:style-name="P1">gcur de la barre, ainſi qu’on peut le voir dans la Fig. 8, où les lignes</text:p>
      <text:p text:style-name="P1">ponctuées [, I, repréſentent l’effet que les planches peuvent faire en le reti-</text:p>
      <text:p text:style-name="P1">rant chacune {ur leur centre, ce qu’elles ne peuvent faire lorſque les barres</text:p>
      <text:p text:style-name="P1">ſont (l’inégale largeur, comme je l’ai dit ci-deſſus, ce qui fait que tout l’effet</text:p>
      <text:p text:style-name="P1">dés planches ſe porte d’un ſeul côté, ainſi que l’indiquent les lignes 2, 2, ce</text:p>
      <text:p text:style-name="P1">qui fait un très-mauvais effet, fur-tout quand les panneaux ſont cintrés,</text:p>
      <text:p text:style-name="P1">&amp; ce qui les met quelquefois dans le cas de ſe déjoindre ou de fa fendre;</text:p>
      <text:p text:style-name="P1">la barre :, étant plus large d’un côté que de l’autre, arrête le mouvement des</text:p>
      <text:p text:style-name="P1">planches qui y (ont déja entrées à force, de forte qu’elles le retirent «toutes</text:p>
      <text:p text:style-name="P1">fut le petit côté de la barre, ce qui rend les plates-bandes inégales, &amp; fait:</text:p>
      <text:p text:style-name="P1">fendre les panneaux, comme je l’ai dit ci-deſſus. Pour remédier à cet inconvé-</text:p>
      <text:p text:style-name="P1">nient, je crois qu’il ſeroit plus à propos de ne mettre la barre à queue que</text:p>
      <text:p text:style-name="P1">d’un ſens, c’eſt- ‘a-dire, que ſur l’épaiſſeur ſeulement, &amp; de la faire d’une égale</text:p>
      <text:p text:style-name="P1">largeur d’un bout à l’autre, afin de les faire entrer juſtes dans les panneaux</text:p>
      <text:p text:style-name="P1">fans les forcer; il ſeroit même néceſſaire de les frotter avec du ſavon, afin</text:p>
      <text:p text:style-name="P1">que les planches puiſſent aller &amp; venir plus facilement. (Voyez la barre</text:p>
      <text:p text:style-name="P1">cotée tl, Fig. 8.)</text:p>
      <text:p text:style-name="P1"/>
      <text:p text:style-name="P1">Il eſt encore une autre maniere de retenir les panneaux (fur-tout lorſqu’ils</text:p>
      <text:p text:style-name="P1">n’ont pas beaucoup d’épaiſſeur pour pouvoir y faire une queue raiſonnable,)</text:p>
      <text:p text:style-name="P1">c’ePc d’y attacher une barre avec des vis, avec l’attention de faire dans</text:p>
      <text:p text:style-name="P1"><text:soft-page-break/>ces barres &amp; à l’endroit de ces Vis, une mortaiſe de 12 à I)“ lignes de lon-</text:p>
      <text:p text:style-name="P1">gueur, fut une épaiſſeur égale au colet de la vis,. laquelle donneroit au</text:p>
      <text:p text:style-name="P1">Panneau la liberté de faire {on effet. Cette attention cſt très-néceſſaire, parce</text:p>
      <text:p text:style-name="P1">que s’il n’y avoit pas de mortaife, les vis étant arrêtées dans la barre, fe-</text:p>
      <text:p text:style-name="P1">roient fendre les planches lorſquſielles viendroient à_ſe retirer, ce qui eſt fort</text:p>
      <text:p text:style-name="P1">à craindre. Ces barres s’attachent ſur les bâtis, ou bien ſont aſſemblées à te- </text:p>
      <text:p text:style-name="P1">nons &amp; mortaiſes, lorſque ces derniers ſont aſſez épais, ce qui eſt très-bon,</text:p>
      <text:p text:style-name="P1">vû la grande ſolidité que cela donne à l’ouvrage. (V (’)/"Z la Fig. 9.)</text:p>
      <text:p text:style-name="P1"/>
      <text:p text:style-name="P1">Cette troiſieme maniere de retenir les panneaux eſt meilleure que la pre-</text:p>
      <text:p text:style-name="P1">miere, mais moins bonne que la ſeconde, parce qu'elle ne retient les plan- </text:p>
      <text:p text:style-name="P1">ches qu’a l’endroit de la vis, au lieu que l’autre les retient de toute leur largeur.</text:p>
      <text:p text:style-name="P1"/>
      <text:p text:style-name="P1">Quelquefois ces barres ſe font de fer plat, &amp; elles ont cela de commode</text:p>
      <text:p text:style-name="P1">qu’elles tiennent moins de place derriere le lambris. Pour les panneaux cintrés</text:p>
      <text:p text:style-name="P1">en plan, on doit toujours y mettre des barres de fer, parce que celles de</text:p>
      <text:p text:style-name="P1">bois ne font pas aſſez ſolides, :\ moins qu’on ne les faſſe très-épaiſſes, ou</text:p>
      <text:p text:style-name="P1">que les panneaux ne fuient très-peu cintres. (Voyer la Fig. 10.)</text:p>
      <text:p text:style-name="P1"/>
      <text:p text:style-name="P1">Lorſquſion veut donner plus de ſolidité aux joints des panneaux, ſur-tout</text:p>
      <text:p text:style-name="P1">lorſque ces derniers (ont d’une certaine conſéquence, on y met derriere des</text:p>
      <text:p text:style-name="P1">bandes de toile ou du nerf de bœuf battu, ce qui eſt encore mieux.</text:p>
      <text:p text:style-name="P1"/>
      <text:p text:style-name="P1">D’après ce que je viens de dire touchant la conſtruction &amp; la diſpoſition géné-</text:p>
      <text:p text:style-name="P1">rale des lambris, il ſembleroit naturel que je déterminaſſe les eſpeces de Cintres</text:p>
      <text:p text:style-name="P1">&amp; d’ornements qui font propres à chacun d’eux; mais comme cette matiere</text:p>
      <text:p text:style-name="P1">eſt preſque inépuiſable, ainſi que je l’ai déja dit, &amp; que de plus, ces tnê- </text:p>
      <text:p text:style-name="P1">mes cintres &amp; ornements ſont analogues à la piece &amp; à ſon uſage, j’ai</text:p>
      <text:p text:style-name="P1">cru qu’il étoit plus néceﬃrire de donner le détail des pieces qui compoſent</text:p>
      <text:p text:style-name="P1">un appartement, du moins de celles qui font le plus en uſage, afin que</text:p>
      <text:p text:style-name="P1">cette connoiſſance acquiſe, puiſſe mettre en état de décorer un apparte-</text:p>
      <text:p text:style-name="P1">ment avec tout l’ordre &amp; toute la convenance poſiible, ce que je ne ferai</text:p>
      <text:p text:style-name="P1">que quand j’aurai détaillé toutes les eſpeces de Menuiſerie ſervant au revê&lt;</text:p>
      <text:p text:style-name="P1">tiſſement &amp; à la décoration des appartements en général, telles que font les</text:p>
      <text:p text:style-name="P1">revêtiſſements des cheminées &amp; leurs vis-à-vis, les revêtiſſements des tru-</text:p>
      <text:p text:style-name="P1">meaux de Croiſées &amp; leurs embraſements, les deſſus de portes, &amp;c.</text:p>
      <text:p text:style-name="P1"/>
      <text:p text:style-name="P1">Je ne parlerai pas ici des corniches des appartements, parce qu’elles font</text:p>
      <text:p text:style-name="P1">preſque toujours faites en plâtre, ainſi que les plafonds; cependant je crois qu’il</text:p>
      <text:p text:style-name="P1">ſeroit à propos que le membre inférieur (ou porte-tapiſſerie) des corniches fût</text:p>
      <text:p text:style-name="P1">fait en bois, afin qu’elles ne fuſiènt point ſujettes à s’éclatter lors de la poſe</text:p>
      <text:p text:style-name="P1">des lambris; &amp; d'ailleurs, cela donneroit plus de propreté &amp; de Préciſion</text:p>
      <text:p text:style-name="P1">à l’ouvrage.</text:p>
      <text:p text:style-name="P1"/>
      <text:p text:style-name="P1">SECTION SECONDE.</text:p>
      <text:p text:style-name="P1"/>
      <text:p text:style-name="P1">De la décoration S’ con/Fraction. des rcvêtzﬂêments des Cheminées, de leurs</text:p>
      <text:p text:style-name="P1">vis-à-vis, &amp; des Trumeaux de Croiſè’es en général.</text:p>
      <text:p text:style-name="P1"/>
      <text:p text:style-name="P1">LA décoration des cheminées a été conſidérée de tout temps (du moins</text:p>
      <text:p text:style-name="P1">en France) comme un des Principaux ornements des appartements. Les An- </text:p>
      <text:p text:style-name="P1">ciens les décoroient ordinairement de marbre enrichi d’ornements de bronze</text:p>
      <text:p text:style-name="P1"><text:soft-page-break/>&amp; de peinture, mais plus ordinairement de ſculpture, comme les bas-re- </text:p>
      <text:p text:style-name="P1">liefs, les figures, &amp;c.</text:p>
      <text:p text:style-name="P1"/>
      <text:p text:style-name="P1">Lorſqu’on vouloit éviter la trop grande dépenſe, on les faiſoit de Pierres</text:p>
      <text:p text:style-name="P1">’de Rue, ou de bois peint de la couleur de l’une de ces matieres, ou de toute</text:p>
      <text:p text:style-name="P1">autre couleur. ’</text:p>
      <text:p text:style-name="P1"/>
      <text:p text:style-name="P1">Ces cheminées étoient ſuſceptibles d’une très-grande richeſſe, &amp; faiſoient</text:p>
      <text:p text:style-name="P1">beaucoup mieux que celles qui font en uſage à préſent, tant par rapport à</text:p>
      <text:p text:style-name="P1">leur forme grave &amp; majeſtueuſe, que par rapport au défaut de convenance</text:p>
      <text:p text:style-name="P1">qui ſe trouve dans les nôtres; n’étant pas naturel qu’une glace qui repré- </text:p>
      <text:p text:style-name="P1">ſente un vuide, ſe trouve ſur une cheminée, laquelle, non-ſeulement,</text:p>
      <text:p text:style-name="P1">doit être un plein, mais un plein très-ſolide. Tout ce qu’on peut reprocher</text:p>
      <text:p text:style-name="P1">aux anciennes cheminées, c’eſt leur forme preſque toujours lourde &amp; peſante,</text:p>
      <text:p text:style-name="P1">&amp; peutſſêtre trop chargée d’ornements &amp; de membres d’Architecture, tels que</text:p>
      <text:p text:style-name="P1">les gorges, les corniches trop ſouverit répétées, les cadres &amp; les autres or- </text:p>
      <text:p text:style-name="P1">nements dont on les ſurchargeoit.</text:p>
      <text:p text:style-name="P1"/>
      <text:p text:style-name="P1">Mais quoi qu’il en fait, on ne peut diſconvenir qu’il y a de ces cheminées</text:p>
      <text:p text:style-name="P1">qui font d’une très-grande beauté, très-propres à décorer les appartements</text:p>
      <text:p text:style-name="P1">d’un grand Seigneur; celles qu’on voit à Verſailles, au château de Mai-</text:p>
      <text:p text:style-name="P1">ſons, au Louvre, &amp; à la grand’Chambre du Palais à Paris, font des preuves que</text:p>
      <text:p text:style-name="P1">I] les cheminées modernes ſont plus légeres que les anciennes, &amp; d’une</text:p>
      <text:p text:style-name="P1">façon plus magnifique, par rapport aux glaces qu’on y emploie, les anciennes</text:p>
      <text:p text:style-name="P1">avoient l’avantage d’être très-belles, &amp; plus en rapport avec leurs uſages, ce</text:p>
      <text:p text:style-name="P1">qui eſt fort à conſidérer.</text:p>
      <text:p text:style-name="P1"/>
      <text:p text:style-name="P1">Les glaces ont’donné lieu au changement de la décoration des cheminées,</text:p>
      <text:p text:style-name="P1">l’ufiag’e en étant devenu fort commun en France depuis le dernier ſiecle. On ne</text:p>
      <text:p text:style-name="P1">peut, àla vérité, nier qu’elles n’apportent beaucoup de magnificence &amp; de</text:p>
      <text:p text:style-name="P1">commodité, ſiſoit en multipliant les objets &amp; les jours d’un appartement, foit</text:p>
      <text:p text:style-name="P1">en ſajſimt voir l’enfilade des pieces de ces mêmes appartements, ce qui les</text:p>
      <text:p text:style-name="P1">fait paroître beaucoup plus longs; ou bien-en répétant les jardins, les ave- </text:p>
      <text:p text:style-name="P1">nues, les places, &amp;c, ce qui fait jouir en même temps de la commodité</text:p>
      <text:p text:style-name="P1">des dedans, &amp; de la beauté des dehors; de plus, leur uſitge n’eſt pas moins</text:p>
      <text:p text:style-name="P1">utile la nuit que le jour, puiſqu’elles augmentent la clarté. des lumieres</text:p>
      <text:p text:style-name="P1">qu’elles répètent preſqu’à l’infini.</text:p>
      <text:p text:style-name="P1"/>
      <text:p text:style-name="P1">Quelque grands que paroiſſent ces avantages, on ne doit cependant pas </text:p>
      <text:p text:style-name="P1">abuſer de la permiſſron, en mettant des glaces Par-tout, fur-tout dans un PLANCHE</text:p>
      <text:p text:style-name="P1">appartenrent'ſuſceptible d’autant de gravité _que de magnificence, tel que 6°”</text:p>
      <text:p text:style-name="P1">l’appartement de Parade d’un très-grand Seigneur, encore moins dans</text:p>
      <text:p text:style-name="P1">celui d’un Prélat ou d’un Magiſtrat; de plus, comme je l’ai déja dit,</text:p>
      <text:p text:style-name="P1">l’ordre &amp; la convenance ne permettant qu’à peine de mettre des glaces ſur</text:p>
      <text:p text:style-name="P1">des cheminées, à plus forte raiſon doit-on les éviter entre deux croiſées.</text:p>
      <text:p text:style-name="P1"/>
      <text:p text:style-name="P1">Pour ſe convaincre de ce principe, on n’a qu’à conſidérer que les glaces</text:p>
      <text:p text:style-name="P1">repréſentant des vuides, ne peuvent être poſées ſur des cheminées, &amp; en-</text:p>
      <text:p text:style-name="P1">core moins entre deux croiſées, parce qu’alors il ſemble que l’appartement</text:p>
      <text:p text:style-name="P1">n’a point de murs de face, ou que du moins les parties qui relient plei- </text:p>
      <text:p text:style-name="P1">nes entre les croiſées &amp; les glaces des trumeaux, ne font pas d’une force</text:p>
      <text:p text:style-name="P1">ſuffiſante pour ſoutenir le plancher. </text:p>
      <text:p text:style-name="P1"><text:soft-page-break/></text:p>
      <text:p text:style-name="P1">Les glaces n’ont donc naturellement lieu dans un appartement, que fut</text:p>
      <text:p text:style-name="P1">les parties oppoſées aux croiſées, au bout d’une enfilade de portes, &amp; Vis- </text:p>
      <text:p text:style-name="P1">â-vis d’une cheminée, ce qui ſeroit plus vraiſemblable.</text:p>
      <text:p text:style-name="P1"/>
      <text:p text:style-name="P1">Tout ce qu’il 7 a d’inconvénient dans cette maniere de faire uſage des</text:p>
      <text:p text:style-name="P1">glaces, c’eſt qu’elles ne peuvent pas être poſées au milieu de l’apparte-</text:p>
      <text:p text:style-name="P1">ment, a moins qu’il n’y ait troîs croiſées; &amp; qu’alors il arrive que la lumiere</text:p>
      <text:p text:style-name="P1">des luſtres ne peut pas réﬂéchir dedans, ce qui en fait la principale beauté,</text:p>
      <text:p text:style-name="P1">à moins qu’on ne mette pluſieurs luſtres à l’enfilade des glaces, ce qui le- </text:p>
      <text:p text:style-name="P1">veroit toutes les difficultés, mais ce qui ne peut être que dans le cas d’un</text:p>
      <text:p text:style-name="P1">très-grand appartement; cette difficulté eſt preſque la ſeule qui puiſſe faire</text:p>
      <text:p text:style-name="P1">tolérer l’uſage de mettre des glaces ſur les cheminées &amp;entre les eroi-</text:p>
      <text:p text:style-name="P1">ſées (*).</text:p>
      <text:p text:style-name="P1"/>
      <text:p text:style-name="P1">Les cheminées ornées de glaces ſe font de trois manieres différentes; la</text:p>
      <text:p text:style-name="P1">Premiere &amp; la Plus magnifique, eſt de faire monter les glaces de toute la</text:p>
      <text:p text:style-name="P1">hauteur de la cheminée, ainſi que dans la Fig. 2.</text:p>
      <text:p text:style-name="P1"/>
      <text:p text:style-name="P1">La ſeconde eſt de ne faire monter les glaces que juſqu’aux deux tiers, ou</text:p>
      <text:p text:style-name="P1">tout au plus aux trois quarts de toute la hauteur, &amp; de remplir le reſte par</text:p>
      <text:p text:style-name="P1">un panneau ou fond de menuiſerie, orné de ſculpture comme les trophées,</text:p>
      <text:p text:style-name="P1">les bas-reliefs, &amp;c, comme dans la Fig. 4.</text:p>
      <text:p text:style-name="P1"/>
      <text:p text:style-name="P1">La troiſieme enfin, eſt de remplir l’eſpace qui reſte au-deſſus des glaces,</text:p>
      <text:p text:style-name="P1">Par un tableau, ainſi que dans la Fig. 6.</text:p>
      <text:p text:style-name="P1"/>
      <text:p text:style-name="P1">On met ordinairement des pilaſtres aux deux côtés des cheminées, leſ- </text:p>
      <text:p text:style-name="P1">quels ſervent à placer des bras de bronze, dans leſquels on met des bougies.</text:p>
      <text:p text:style-name="P1"/>
      <text:p text:style-name="P1">(*) Je ne prétends pas faire paſſer comme</text:p>
      <text:p text:style-name="P1">une loi, ce que je dis ici touchant la dilpo- </text:p>
      <text:p text:style-name="P1">ſition des glaces; je n’en paſ]: que dans la vue</text:p>
      <text:p text:style-name="P1">d‘amener ceux qui en font uiage de cetcc ma-</text:p>
      <text:p text:style-name="P1">niere, à ne lefaire que le moins qu’i; lem poﬃ- </text:p>
      <text:p text:style-name="P1">ble, (fur-muc dans le cas d’un apparement de</text:p>
      <text:p text:style-name="P1">_conſidération, ) &amp; àne n’y réſoudrc qu’agrès y</text:p>
      <text:p text:style-name="P1">avoir bien réﬂéchi; je le dis auſſi afin qu’ils</text:p>
      <text:p text:style-name="P1">puiſſent le perſuader que cet uſage n’eſt pas</text:p>
      <text:p text:style-name="P1">d'une obligation indiſpenlſſabſh pour la décora-</text:p>
      <text:p text:style-name="P1">tion d’un appanelnent, (ainlî que le croyent le</text:p>
      <text:p text:style-name="P1">Plus grand nombre); mais que c'eſt . ſi Î'Oſiî 1°</text:p>
      <text:p text:style-name="P1">dire, un abus agréable, auquel la coutume a</text:p>
      <text:p text:style-name="P1">donné force de loi.</text:p>
      <text:p text:style-name="P1"/>
      <text:p text:style-name="P1">PLANCHE 60.</text:p>
      <text:p text:style-name="P1"/>
      <text:p text:style-name="P1">Ces pilaſtres doivent faire arriere-corps, quoique cela faſſe un mauvais effet,</text:p>
      <text:p text:style-name="P1">dans la corniche, ainſi que je l’ai dit plus haut: c’eſt pourquoi ordinairement</text:p>
      <text:p text:style-name="P1">on les fait arraſés avec les bâtis de la cheminée pour parer ce “défaut; mais</text:p>
      <text:p text:style-name="P1">je crois qu’il ſeroit plus expédient de les ſupprimer tout-à-fait, &amp; d’y laiſſer</text:p>
      <text:p text:style-name="P1">à la place un champ liſſe de quatre à cinq pouces de large, ce qui feroit</text:p>
      <text:p text:style-name="P1"><text:soft-page-break/>beaucoup mieux. (Voyez les Fig. 2, 8 G’ II.)</text:p>
      <text:p text:style-name="P1"/>
      <text:p text:style-name="P1">Cependant il eſ’c des occaſions où il eſt néceſſaire de mettre des pilaſires</text:p>
      <text:p text:style-name="P1">aux deux côtés d’une cheminée, ſur-tout quand par une raiſon d’économie,</text:p>
      <text:p text:style-name="P1">on veut diminuer la largeur de la glace, ou bien quand cette derniere de-</text:p>
      <text:p text:style-name="P1">vient d’une forme trop écraſée; alors, dis-je, il eſ’c néceſſaire d’y mettre des</text:p>
      <text:p text:style-name="P1">pilaſtres arraſés, ou bien faiſant arriere-COrps, fur-tout lorſque les cheminées</text:p>
      <text:p text:style-name="P1">ſailliſſent le nud des murs, &amp; que leurs coſtieres ſont revêtues de menuiſerie.</text:p>
      <text:p text:style-name="P1">(Voyez les Fig, 10 &amp; 13.)</text:p>
      <text:p text:style-name="P1"/>
      <text:p text:style-name="P1">Il y a des cheminées auxquelles on n’a mis qu’un demi-pilaſtre de chaque</text:p>
      <text:p text:style-name="P1">côté; mais cette maniere eſt mauvaiſe, parce que toute eſpece de mutilation</text:p>
      <text:p text:style-name="P1">ell; un vice en Architecture; &amp; que de plus, les traverſes du haut &amp; du</text:p>
      <text:p text:style-name="P1">bas font un très-mauvais effet, étant auſſi coupées: d'ailleurs cela rend l’ou-</text:p>
      <text:p text:style-name="P1">vrage plus difficile, vû l'inégalité du nud des champs avec celui du pari-</text:p>
      <text:p text:style-name="P1">neau, leſquels, dans cette cil-confiance, doivent être ſur le même plan pour</text:p>
      <text:p text:style-name="P1">pouvoir poſer la moulure de la glace; c’eſt pourquoi lorſqu’on n’a pas aſſez</text:p>
      <text:p text:style-name="P1">de largeur pour faire un pilaſtre entier, &amp; que l’eſpace qui reſie d’après la</text:p>
      <text:p text:style-name="P1">largeur de la glace, eſt trop conſidérable pour ne faire qu’un champ, on fait</text:p>
      <text:p text:style-name="P1">beaucoup mieux de rapporter une moulure ſaillante ſur le und des champs,</text:p>
      <text:p text:style-name="P1">laquelle tourne au pourtour de la cheminée, &amp; rend par conſéquent les</text:p>
      <text:p text:style-name="P1">champs des côtés moins larges. Voyez la Fig. 4, cotée 17, &amp; la Fig. 12,</text:p>
      <text:p text:style-name="P1">leſquelles repréſentent les deux manieres de traiter ces forces d’ouvrages.</text:p>
      <text:p text:style-name="P1"/>
      <text:p text:style-name="P1">Il eſt encore des occaſions où cette moulure ſaillante au lieu d’être au</text:p>
      <text:p text:style-name="P1">milieu du champ, ſe poſe ſur l'arrête extérieure de ce dernier, ſur-tout quand</text:p>
      <text:p text:style-name="P1">on craint qu’étant diviſé, il ne devienne trop étroit. Cette maniere n’eſt</text:p>
      <text:p text:style-name="P1">bonne que dans de grands appartements, où on peut donner beaucoup de faillis</text:p>
      <text:p text:style-name="P1">au porte-tapiſſerie de la corniche, parce que ſi cela n’étoit pas, la ſaillie de</text:p>
      <text:p text:style-name="P1">la moulure le déborderoit, ce qui feroit un très-mauvais effet. (Voyez la</text:p>
      <text:p text:style-name="P1">Fig. 4, cotée zz, &amp; celle 9.)</text:p>
      <text:p text:style-name="P1"/>
      <text:p text:style-name="P1">Les cheminées ſont compoſées d’un bâti de 15 lignes d’épaiﬂeur au</text:p>
      <text:p text:style-name="P1">moins, dans lequel eſt aſſemblé le parquet qui porte la glace, les fonds</text:p>
      <text:p text:style-name="P1">des deſſus, &amp; les chaſſis des tableaux.</text:p>
      <text:p text:style-name="P1"/>
      <text:p text:style-name="P1">Les parquets ſont compoſés de traverſes, de montants &amp; de panneaux,</text:p>
      <text:p text:style-name="P1">leſquels ne doivent avoir qu’un pied de large ſur 15 pouces de hauteur au</text:p>
      <text:p text:style-name="P1">plus, parce qu’il vaudroit mieux, qu’ils fuſſent moins grands, &amp; par conſé- </text:p>
      <text:p text:style-name="P1">quent moins ſujets %. ſe tourmenter. Ils doivent toujours être enfoncés dans</text:p>
      <text:p text:style-name="P1">leurs bâtis, (quoiquſion en faſſe d’arraſés), parce que s’ils les affleuroient,</text:p>
      <text:p text:style-name="P1">la chaleur du feu pourroit les faire bomber &amp; les mettre dans le cas de -"- - *"- *-- _=</text:p>
      <text:p text:style-name="P1"/>
      <text:p text:style-name="P1">PLANCHE</text:p>
      <text:p text:style-name="P1">cafier les glaces. 60.</text:p>
      <text:p text:style-name="P1"/>
      <text:p text:style-name="P1">Les bâtis des parquets de glaces doivent avoir trois pouces de largeur</text:p>
      <text:p text:style-name="P1">au moins, ſur environ un Pouce d’épaiſſeur, parce qu’ils doivent déſaffleurer</text:p>
      <text:p text:style-name="P1">le nud du bâti de la cheminée, d’environ quatre lignes, ce qui eſt né-</text:p>
      <text:p text:style-name="P1">ceſſaire pour placer la glace &amp; l’étoffe que l’on met deſſous; les traverſès</text:p>
      <text:p text:style-name="P1">des Parquets doivent avoir de longueur toute la largeur de ces derniers</text:p>
      <text:p text:style-name="P1">dans leſquels ils font aſſemblés à tenons &amp; mortaiſes. Ordinairement on ne</text:p>
      <text:p text:style-name="P1"><text:soft-page-break/>fait point de joue au devant des tenons de ces traverſes, ainſi qu’aux</text:p>
      <text:p text:style-name="P1">bouts des montants qui entrent dans les bâtis, afin que le tenon conſerve</text:p>
      <text:p text:style-name="P1">toute la largeur; mais cette méthode a l’inconvénient que la joue des mot-</text:p>
      <text:p text:style-name="P1">taiſes des bâtis devient très-foible, ne Pouvant avoir que l’épaiſſeur de la</text:p>
      <text:p text:style-name="P1">feuillure que l’on fait pour recevoir les glaces; c’eſt pourquoi je crois qu’il</text:p>
      <text:p text:style-name="P1">eſt bon de faire ces aſſemblages à l’ordinaire, c’eſt-à-dire, avec deux arra- </text:p>
      <text:p text:style-name="P1">zſements;’a moins toutefois que les battants n’ayent pas aſſez d’épaiſſeur, ce</text:p>
      <text:p text:style-name="P1">qui n’arrive guere ſouvent, &amp; qui ne doit pas même arriver. (Voyerſi la</text:p>
      <text:p text:style-name="P1">Fig. 14, cote ef)</text:p>
      <text:p text:style-name="P1"/>
      <text:p text:style-name="P1">On fait au pourtour des bâtis des glaces, des feuillures d’environ ſix ?:</text:p>
      <text:p text:style-name="P1">huit lignes de largeur, fut une profondeur égale au renfoncement du par-</text:p>
      <text:p text:style-name="P1">quet, qui eſt d’environ quatre lignes, ainſi que je l’ai dit plus haut.</text:p>
      <text:p text:style-name="P1"/>
      <text:p text:style-name="P1">Quant à la largeur des bois des bâtis, les battants auront premièrement,</text:p>
      <text:p text:style-name="P1">la largeur de la moulure, plus celle du champ; ce fera la même choſe</text:p>
      <text:p text:style-name="P1">pour les traverſes, excepté celles du bas, leſquelles n’ont point de champ</text:p>
      <text:p text:style-name="P1">apparent, du moins pour l’ordinaire; mais elles doivent avoir trois ou qua-</text:p>
      <text:p text:style-name="P1">tre pouces de largeur, afin de pouvoir y faire un aſſemblage ſolidez Comme</text:p>
      <text:p text:style-name="P1">ces traverſes deviennent plus larges que les moulures des glaces, on y fait</text:p>
      <text:p text:style-name="P1">un ravalement de ce qu’elles ont de plus de largeur que ces dernieres, plus</text:p>
      <text:p text:style-name="P1">ſix lignes, ce qui eft néceſſaire pour recouvrir la glace. (Voyez la Fig.l7).</text:p>
      <text:p text:style-name="P1">Quoique les bâtis de parquets de glaces ſoient tout unis, c’eſt-à-dire arraſés,</text:p>
      <text:p text:style-name="P1">il eſt néceſſaire d’aſſembler les traverfès d’onglet du derriere des moulures</text:p>
      <text:p text:style-name="P1">pour plus de propreté, excepté celles du bas, qui, lorſqu’elles n’ont point</text:p>
      <text:p text:style-name="P1">de champ apparent, n’ont beſoin que d’une barbe de ſix lignes, qui eſt</text:p>
      <text:p text:style-name="P1">la profondeur des feuillures des battants.</text:p>
      <text:p text:style-name="P1"/>
      <text:p text:style-name="P1">En général, pour déterminer au juſte la largeur des feuillures des bâtis,</text:p>
      <text:p text:style-name="P1">fur-tout quand l’arraſement des bordures de glaces eft borné, on doit pren-</text:p>
      <text:p text:style-name="P1">dre juſte cette meſure, &amp; faire enſorte que du fond des feuillures il y ait</text:p>
      <text:p text:style-name="P1">un nombre de pouces complet, par exemple, 38 pouces, plus un quart</text:p>
      <text:p text:style-name="P1">de pouce de jeu au pourtour, ce qui déterminera la largeur des feuil-</text:p>
      <text:p text:style-name="P1">lures, tant de largeur que de hauteur, étant très-indifférent que les mou- </text:p>
      <text:p text:style-name="P1">lures recouvrent plus ou moins ſur la glace. Quand le haut des cheminées</text:p>
      <text:p text:style-name="P1">fera d’une forme cintrée, on fera la feuillure du haut quarrée, du moins</text:p>
      <text:p text:style-name="P1">autant qu’il fera poſiible, afin de ne point chantourner le haut des glaces;</text:p>
      <text:p text:style-name="P1">PLAſſNC-HE parce qu’alors elles perdent beaucoup de leur prix, &amp; qu’on a de la peine</text:p>
      <text:p text:style-name="P1">à les faire fervir ailleurs dans le cas d’un changement.</text:p>
      <text:p text:style-name="P1"/>
      <text:p text:style-name="P1">Toute la difficulté qu’il y a à laiſſer le haut des glaces d’une forme</text:p>
      <text:p text:style-name="P1">quarrée, c’efi qu’on ne peut pas donner beaucoup de retombée aux cintres</text:p>
      <text:p text:style-name="P1">des bordures, ſans que les glaces ne le découvrent par derriere; mais on</text:p>
      <text:p text:style-name="P1">remédie à cet inconvénient par les ornements de Sculpture qu’on y intro-</text:p>
      <text:p text:style-name="P1">duit, au fond deſquels on laiſſe environ une ligne d’épaiſſeur de bois, ce</text:p>
      <text:p text:style-name="P1">qui eſt ſuffiſant pour cacher la glace; ou bien quand il n’y a pas d’orne-</text:p>
      <text:p text:style-name="P1">ment, on réſerve au derriere de la" moulure un petit panneau ou champ fail-</text:p>
      <text:p text:style-name="P1">lant, ce qui fait le même effet; ou on colle par-deſſus la glace un mor-</text:p>
      <text:p text:style-name="P1">ceau de papier ou de parchemin, lequel étant peint de même couleur</text:p>
      <text:p text:style-name="P1">que le reſte de l’ouvrage, ne paroît aucunement. Quand on ne peut pas</text:p>
      <text:p text:style-name="P1">le ſervir de ces trois expédients à cauſe de la trop grande retombée du</text:p>
      <text:p text:style-name="P1">cintre, ou bien quand il arrive que les autres contours du deſſus de la Ché- </text:p>
      <text:p text:style-name="P1"><text:soft-page-break/>minée coupent par leur retombée la ligne droite formée par le haut de</text:p>
      <text:p text:style-name="P1">la glace, dans ce cas, dis-je, on chantourne le haut des glaces, non pas</text:p>
      <text:p text:style-name="P1">d’un contour égal à celui des bordures, mais ſeulement par angles, afin</text:p>
      <text:p text:style-name="P1">qu’elles ſoient plus aiſées à couper, &amp; qu’elles puiſſent ſervir ailleurs s’il</text:p>
      <text:p text:style-name="P1">étoit néceſſaire.,</text:p>
      <text:p text:style-name="P1"/>
      <text:p text:style-name="P1">Quand les glaces ſont ainſi chantournées, on prépare la traverſe du haut</text:p>
      <text:p text:style-name="P1">des bâtis de deux manieres.</text:p>
      <text:p text:style-name="P1"/>
      <text:p text:style-name="P1">La premiere eſt de tenir cette traverſe d’une largeur égale à la retombée</text:p>
      <text:p text:style-name="P1">du cintre, plus celle de la moulure &amp; du champ, puis on ravalle dans cette</text:p>
      <text:p text:style-name="P1">traverſe la place de la glace, ſelon que l’exige le contour de la traverſe,</text:p>
      <text:p text:style-name="P1">de forte que le fond du ravallement affleure avec le parquet.</text:p>
      <text:p text:style-name="P1">La ſeconde maniere cſi de coller à la traverſe du haut des bâtis, des chan- </text:p>
      <text:p text:style-name="P1"/>
      <text:p text:style-name="P1">teaux d’une largeur égale à la retombée du cintre ou à peu-près; ce qui,</text:p>
      <text:p text:style-name="P1">à la vérité, épargne un peu de bois, mais auſſi ce qui rend l’ouvrage plus</text:p>
      <text:p text:style-name="P1">difficile &amp; moins ſolide que la premiere maniere, que l’on ſuivra le plus qu’il</text:p>
      <text:p text:style-name="P1">fera poſſible, du moins quand les cintres n’auront pas trop de retombée.</text:p>
      <text:p text:style-name="P1">Voyez la Fig. 5, où cette maniere eſt indiquée.</text:p>
      <text:p text:style-name="P1"/>
      <text:p text:style-name="P1">Quand les glaces rempliſſent toute la hauteur de la cheminée, c’eſ’c-â-</text:p>
      <text:p text:style-name="P1">dire, qu’il n’y a point de panneau au-deſſus, on termine la cheminée par un</text:p>
      <text:p text:style-name="P1">champ dont la largeur regne avec ceux des lambris de la piece, &amp; on doit</text:p>
      <text:p text:style-name="P1">avoir grand ſoin de ne jamais interrompre cette largeur de champ parle</text:p>
      <text:p text:style-name="P1">contour des moulures; ce qui eſt une regle générale pour toutes fortes</text:p>
      <text:p text:style-name="P1">d’ouvrages, ainſi que je l’ai dit ci-deﬃis.</text:p>
      <text:p text:style-name="P1"/>
      <text:p text:style-name="P1">Il y a deux manieres de diſpoſer les panneaux au-deſſus des glaces; la</text:p>
      <text:p text:style-name="P1">premiere eſt de ſéparer le panneau &amp; le deſſus de la glace, par un champ</text:p>
      <text:p text:style-name="P1">ſi &amp; par une moulure qui règnent au pourtour du panneau, lequel entre à rai-</text:p>
      <text:p text:style-name="P1">nures &amp; languettes dans les cadres des bâtis, ainſi que la Fig. 16. La ſe-</text:p>
      <text:p text:style-name="P1">conde maniere dl de ne pas mettre de champ ni de moulure au bas des PLANCHE</text:p>
      <text:p text:style-name="P1">Panneaux, mais au contraire de les faire tomber au derriere de la moulure ”’”</text:p>
      <text:p text:style-name="P1">de la glace, afin de porter cette derniere, &amp; de recevoir le parquet: dans</text:p>
      <text:p text:style-name="P1">ce dernier cas on eft obligé de faire le panneau d’une forte épaiſſeur, &amp;</text:p>
      <text:p text:style-name="P1">on le ravale dans ſa partie ſupérieure, pour y prendre les moulures du haut.</text:p>
      <text:p text:style-name="P1">Les bouts de ces Panneaux s’aſſemblent :\ tenons &amp; mortaiſes dans les bâtis,</text:p>
      <text:p text:style-name="P1">de forte que l’on ravale la joue du devant de ces panneaux en forme de</text:p>
      <text:p text:style-name="P1">plate-bandes, leſquelles reçoivent une moulure priſe dans les bâtis, ou ſeule-</text:p>
      <text:p text:style-name="P1">ment rapportée, laquelle cache le joint du panneau avec Ces derniers.</text:p>
      <text:p text:style-name="P1"/>
      <text:p text:style-name="P1">On doit obſerver que le deſſus du panneau affleure le nud des champs:</text:p>
      <text:p text:style-name="P1">c’eſt-â-dire, que les plates-bandes ſoient renfoncées de trois à quatre lignes</text:p>
      <text:p text:style-name="P1">au moins, (ce qui eﬂ; néceſſaire pour faire une joue aux mortaiſes des bâtis)</text:p>
      <text:p text:style-name="P1">afin que les bordures des glaces portent également fut l’un comme ſur</text:p>
      <text:p text:style-name="P1">l’autre.</text:p>
      <text:p text:style-name="P1"/>
      <text:p text:style-name="P1">Quant à ce qui eſt du bas de ces panneaux, on le diſpoſe comme les</text:p>
      <text:p text:style-name="P1">traverſes du haut des autres cheminées, éeſt-à-dire, qu’on y fait des mor- </text:p>
      <text:p text:style-name="P1">taiſes &amp; des rainures pour recevoir les parquets de glaces, &amp; qu’on les ra-</text:p>
      <text:p text:style-name="P1">vale d’une forme circulaire ou autre, ſelon qu’il eſt néceſſaire. (V o_yeï les</text:p>
      <text:p text:style-name="P1"><text:soft-page-break/>Fig- 3, 5 &amp; 15- )</text:p>
      <text:p text:style-name="P1"/>
      <text:p text:style-name="P1">Quand ces panneaux ſont ainfi diſpoſés, on les nomme fonds,- &amp; comme</text:p>
      <text:p text:style-name="P1">ſouvent ils ſont enrichis d’ornements de Sculpture (ainſi que les premiers)</text:p>
      <text:p text:style-name="P1">on met les bois de ces fonds aſſez épais pour pouvoir prendre ces ornements</text:p>
      <text:p text:style-name="P1">dans la maſſe du bois, ne rapportant que la partie la plus ſaillante, ce qui</text:p>
      <text:p text:style-name="P1">rend l’ouvrage très-ſolide. (Voyeſiï les Fig. ci-deffàs.)</text:p>
      <text:p text:style-name="P1"/>
      <text:p text:style-name="P1">Quelquefois au lieu de prendre ces ornements dans la maſſe du bois,"</text:p>
      <text:p text:style-name="P1">on fait l’ouvrage liſſe &amp; uni, c’eſt-à-dire, qu’on le finir comme s’il n’y</text:p>
      <text:p text:style-name="P1">avoit pas d’ornements; enſuite on Ÿ rapporte de la ſculpture que l’on fait</text:p>
      <text:p text:style-name="P1">à part, en obſervant de la faire profiler au fond des plates-bandes &amp; ſur</text:p>
      <text:p text:style-name="P1">les moulures.</text:p>
      <text:p text:style-name="P1"/>
      <text:p text:style-name="P1">On ne ſauroit nier que cette maniere de rapporter les ornements ne ſoit</text:p>
      <text:p text:style-name="P1">très-bonne, parce que les panneaux &amp; les moulures ſont plus liſſes &amp; mieux</text:p>
      <text:p text:style-name="P1">finis, &amp; qu’en général tous les fonds de ſculpture ſont plus égaux &amp; mieux</text:p>
      <text:p text:style-name="P1">finis, &amp; que les ornements paroiſſent plus naturels, fur-tout lorſque ce font</text:p>
      <text:p text:style-name="P1">des trophées ou des guirlandes, leſquels doivent naturellement être rapportés,</text:p>
      <text:p text:style-name="P1">ou du moins paroître tels. Tout l’inconvénient qu’il y a, c’eſt que quel-</text:p>
      <text:p text:style-name="P1">que ſoin que l’on prenne, les petites parties d’ornements rapportés, ſont</text:p>
      <text:p text:style-name="P1">ſujettes à ſe décoller; de plus, il y a un genre d’ornements, tels que les</text:p>
      <text:p text:style-name="P1">feuilles de refend, les enroulements, leſquels faiſant partie de la Menui-</text:p>
      <text:p text:style-name="P1">ſerie, ne peuvent ni ne doivent être rapportés; d’où l’on doit conclure qu’en</text:p>
      <text:p text:style-name="P1">général on doit prendre les ornements dans la maſſe du bois, {ur-tout pour</text:p>
      <text:p text:style-name="P1">ce qui regarde la ſolidité; &amp; que (i on les rapporte, ce ne doit être que</text:p>
      <text:p text:style-name="P1">quand ils forment de grandes maſſes, que l’on collera avec tout le foin</text:p>
      <text:p text:style-name="P1">pofflble, &amp; que l’on arrêtera par derriere avec des vis.</text:p>
      <text:p text:style-name="P1"/>
      <text:p text:style-name="P1">Lorſqu’il y a des tableaux au-deſſus des cheminées, on les entoure de bor- </text:p>
      <text:p text:style-name="P1">dures d'un profil &amp; d’une richeſſe relative à celle de la cheminée. Ces tableaux</text:p>
      <text:p text:style-name="P1">entrent tout à vif ſur le bâti, &amp;on les retient par derriere avec des cales</text:p>
      <text:p text:style-name="P1">ou des taquets, que l’on attache derriere les bâtis; &amp; par-devant ils font re- </text:p>
      <text:p text:style-name="P1">tenus par les bordures, leſquelles recouvrent deſſus de ſix à huit lignes.</text:p>
      <text:p text:style-name="P1"/>
      <text:p text:style-name="P1">Je crois cependant qu’il vaudroit mieux faire des feuillures au bâtis de l’é- </text:p>
      <text:p text:style-name="P1">paiſſeur du chaſſrs du tableau, qui eſt d’environ ſept à neuf lignes, ſelon leurs</text:p>
      <text:p text:style-name="P1">différentes grandeurs, plus une Petite ligne pour l’épaiſſcur de la toile: ces</text:p>
      <text:p text:style-name="P1">chaﬃs le font ordinairement de bois de lapin de deux à deux pouces &amp;</text:p>
      <text:p text:style-name="P1">demi de largeur, &amp; s’aſſemblent à tenons &amp; mortaiſes ou à entailles collées</text:p>
      <text:p text:style-name="P1">&amp; attachées avec des clous d’épingles; mais les aſſemblages valent beaucoup</text:p>
      <text:p text:style-name="P1">mieux. .</text:p>
      <text:p text:style-name="P1"/>
      <text:p text:style-name="P1">Quand ces chaſſis [ont d’une certaine grandeur, on y fait une croix au</text:p>
      <text:p text:style-name="P1">milieu, c’eſt-â-dire, que l’on y met un montant &amp; une traverſe, leſquels</text:p>
      <text:p text:style-name="P1">ſont aſſeinblés en entailles &amp; à moitié bois de leur épaiſſeur, &amp; doivent dé- </text:p>
      <text:p text:style-name="P1">ſaffleurer le devant du chaﬃs d’environ une ligne, afin que la toile du ta-</text:p>
      <text:p text:style-name="P1">bleau ne porte pas deſſus, &amp; par conſéquent ne ſoit pas ſujette à ſe rayer.</text:p>
      <text:p text:style-name="P1">On doit luiſſer deux lignes au moins autour du chaﬃs, ce qui eſt néceſ-</text:p>
      <text:p text:style-name="P1">ſaire pour l'épaiſſeur de la toile, &amp; pour les clous qui l’arrêtent ſur le chaſſis.</text:p>
      <text:p text:style-name="P1">(Voyez la Fig. 7.) Quelquefois à la place d'un tableau, on peut mettre</text:p>
      <text:p text:style-name="P1">un Panneau; dans ce cas on opere comme dans la Fig. 16.</text:p>
      <text:p text:style-name="P1"><text:soft-page-break/></text:p>
      <text:p text:style-name="P1">De ces trois manieres de décorer les cheminées, la premiere eſt la plus</text:p>
      <text:p text:style-name="P1">magnifique, &amp; doit toujours s’employer dans les grands appartements: pour</text:p>
      <text:p text:style-name="P1">ce qui ell.r des deux autres, on les emploie aſſez indifféremment; cepen-</text:p>
      <text:p text:style-name="P1">dant je crois que l’on doit Préférer la premiere des deux, c’eſt-à-dire, celle</text:p>
      <text:p text:style-name="P1">dont le deſſus eſt orné de ſculpture. Quant aux bordures des glaces, il n'eſl:</text:p>
      <text:p text:style-name="P1">guere poſſible d'en déterminer la forme, tant pour ce qui eſt des Profils</text:p>
      <text:p text:style-name="P1">que pour les contours; cependant ils doivent toujours être d’une forme grave</text:p>
      <text:p text:style-name="P1">&amp; dégagée de toute eſpece de Petites parties: la coutume eſt ordinairement</text:p>
      <text:p text:style-name="P1">de ne les pas faire régner par en bas, tant pour la largeur que pour</text:p>
      <text:p text:style-name="P1">le profil, fur-tout aux cheminées où on ne met ordinairement qu’une plin- </text:p>
      <text:p text:style-name="P1">the, laquelle porte fut la tablette de la cheminée, &amp;eſt ornée d’une ſcul-ct,</text:p>
      <text:p text:style-name="P1">pture legere; il y a même des endroits où il n’y a point de plinthe,"</text:p>
      <text:p text:style-name="P1">&amp; où l’on fait porter la glace à nud filſ la tablette de la cheminée. La rai- </text:p>
      <text:p text:style-name="P1">ſon qui a donné lieu à cette coutume, eſt, dit-on, afin que ce que l’on</text:p>
      <text:p text:style-name="P1">met ſur CCtte derniere, ſe répete &amp; ſemble ſe multiplier dans les glaces;</text:p>
      <text:p text:style-name="P1">malgré toutes ces raiſons, je crois qu’il ne faut jamais laiſſer poſer les glaces</text:p>
      <text:p text:style-name="P1">ainſi â nud, &amp; qu’aux trumeaux &amp; aux vis-â-vis de cheminée, on fait très- </text:p>
      <text:p text:style-name="P1">bien de faire régner les champs &amp; les moulures au bas de la glace.</text:p>
      <text:p text:style-name="P1"/>
      <text:p text:style-name="P1">Pour ce qui eſiſi' de la hauteur des glaces, elles doivent toujours être</text:p>
      <text:p text:style-name="P1">égales â-toutes celles d’un appartement, c’eſt-à-dire, qu’elles doivent toutes</text:p>
      <text:p text:style-name="P1">régner du deſſus de leurs cintres, leſquels doivent être d’une forme ſem-</text:p>
      <text:p text:style-name="P1">blable, du moins ceux qui font vis-â-vis l’un de l’autre; ne devant y avoir</text:p>
      <text:p text:style-name="P1">que les trophées &amp; les ſujets des tableaux qui puiſſent différer l’un de l'autre.</text:p>
      <text:p text:style-name="P1"/>
      <text:p text:style-name="P1">En général, les bordures de glaces ſont preſque toujours deſtinées à être</text:p>
      <text:p text:style-name="P1">dorées; c’eſt Pourquoi on aura ſoin que leurs profils &amp; les ornements dont</text:p>
      <text:p text:style-name="P1">ils font taillés, ſoient très-dégagés (ainſi que je l’ai dit dans la premiere</text:p>
      <text:p text:style-name="P1">Partie de cet Ouvrage), afin qu'ils imitent mieux le bronze.</text:p>
      <text:p text:style-name="P1"/>
      <text:p text:style-name="P1">Quelquefois même dans le cas de l’appartement d’un grand Seigneur, on</text:p>
      <text:p text:style-name="P1">feroit très-bien de faire les bordures des glaces de cette matiere, (éeſt-â- </text:p>
      <text:p text:style-name="P1">dire de cuivre ou de bronze), leſquelles étant dorées, donneraient plus</text:p>
      <text:p text:style-name="P1">de beauté &amp; de magnificence à l’ouvrage. Voyez les Fig. de la Pl. 61, où</text:p>
      <text:p text:style-name="P1">font deſiinés différents profils de bordures de glaces avec les différents orne-</text:p>
      <text:p text:style-name="P1">ments qui leur ſont propres.</text:p>
      <text:p text:style-name="P1"/>
      <text:p text:style-name="P1">Quant aux vis-â-vis de Cheminées, &amp; aux revêtiſſements des trumeaux ornés</text:p>
      <text:p text:style-name="P1">de glaces, ils ne different en rien des cheminées, tant pour la décoration que</text:p>
      <text:p text:style-name="P1">pour la conſtruction; la ſeule différence eſt qu’il reſte un lambris d’appui</text:p>
      <text:p text:style-name="P1">par le bas, &amp; quelquefois une friſe au-deſſus, laquelle regſine avec celle du</text:p>
      <text:p text:style-name="P1">lambris de la piece, &amp; avec le deſſus de la tablette de la cheminée; cepen-</text:p>
      <text:p text:style-name="P1">dant la coutume eſt de faire deſcendre les glaces juſques fut le lambris d'appui,</text:p>
      <text:p text:style-name="P1">ce qui leur donne plus d’élégance, en obſervant toutefois de faire régner</text:p>
      <text:p text:style-name="P1">un champ &amp; la moulure de la glace au-deſſus de la cymaiſe, ainſi que je</text:p>
      <text:p text:style-name="P1">l’ai dit ci-deſſus.</text:p>
      <text:p text:style-name="P1"/>
      <text:p text:style-name="P1">Ily a des cheminées auxquelles on ne met pas de glaces, mais ſeulement un</text:p>
      <text:p text:style-name="P1">panneau de Menuiſerie, ou bien des tableaux auxquels on rapporte des bordures</text:p>
      <text:p text:style-name="P1">d’une forme ſemblable à celles des glaces, leſquelles ſont attachées ſur les bâtis</text:p>
      <text:p text:style-name="P1">avec des vis, ainſi que les glaces; de plus, ces tableaux &amp; ces glaces doivent tou-</text:p>
      <text:p text:style-name="P1"><text:soft-page-break/>jours être appliqués ſur un parquet à l’ordinaire, afin que dans le cas de change-</text:p>
      <text:p text:style-name="P1">ment, on puiſſeymettre des glaces, ainſi qu’on le jugera à propos.</text:p>
      <text:p text:style-name="P1"/>
      <text:p text:style-name="P1">PLANCHE 60.</text:p>
      <text:p text:style-name="P1"/>
      <text:p text:style-name="P1">PLANCHE 61.</text:p>
      <text:p text:style-name="P1"/>
      <text:p text:style-name="P1">SECTION TROISlEME.</text:p>
      <text:p text:style-name="P1">De la maniere de décorer &amp; de revêtir les embrafizres de Croijîfes.</text:p>
      <text:p text:style-name="P1"/>
      <text:p text:style-name="P1">Les embraſures de croiſées font pour l’ordinaire revêtues par les côtés </text:p>
      <text:p text:style-name="P1">de deux morceaux de lambris nommés cmbm ements d’un lafond ar le PLANCHE</text:p>
      <text:p text:style-name="P1">’ P P 62.</text:p>
      <text:p text:style-name="P1">haut, &amp; d’une banquette ou ſoubaſſement par le bas, ſuppoſé que les croi-</text:p>
      <text:p text:style-name="P1">fées ne deſcendent as "uſ u’au niveau du [ancheſ &amp; ſont d’un profil à</text:p>
      <text:p text:style-name="P1">grand ou à petit cadre, Felon leurs différences largeurs, ou la Plus grande</text:p>
      <text:p text:style-name="P1">richeſſe de la Piece dans laquelle ils font.</text:p>
      <text:p text:style-name="P1"/>
      <text:p text:style-name="P1">Leurs appuis ne régnent pas avec ceux du lambris d’ appuis; mais ils font</text:p>
      <text:p text:style-name="P1">bornés par la hauteur de la banquette, qui eft ordinairement depuis douze</text:p>
      <text:p text:style-name="P1">juſqu’à quinze pouces, ainſi que la Fig. 4: il y a des appartements-où cette</text:p>
      <text:p text:style-name="P1">banquette eﬂ; en ſaillie en forme de coffre, ainſi que la Fig. 3; mais on</text:p>
      <text:p text:style-name="P1">ne doit employer cette derniere maniere que le moins qu’on pourra, parce</text:p>
      <text:p text:style-name="P1">que ſi elle a l’avantage de procurer une eſpece de ſiége pour être à la croi-</text:p>
      <text:p text:style-name="P1">ſée, leur ſailſilie eſt très-gênante lorſqu’on veut regarder au dehors de cette</text:p>
      <text:p text:style-name="P1">derniere, &amp; qu’on ne peut y être qu’à genoux; ce qui fait que ces ban-</text:p>
      <text:p text:style-name="P1">quettes en ſaillie ne ſont tolérables que dans les appartements qui font au</text:p>
      <text:p text:style-name="P1">rez-de-chauſſée, de l’intérieur deſquels on peut voir ce qui le paſſe au de-</text:p>
      <text:p text:style-name="P1">hors ſans ſe mettre à la croiſée, &amp; par conſéquent lans être gêné par les</text:p>
      <text:p text:style-name="P1">banquettes.</text:p>
      <text:p text:style-name="P1"/>
      <text:p text:style-name="P1">Hors de ce cas, on le ſervira de la premiere maniere, en obſervant de</text:p>
      <text:p text:style-name="P1">faire rentrer le ſoubaſſement de toute fon épaiſſeur au-deſſous de la piece</text:p>
      <text:p text:style-name="P1">d’appui, afin que le ſoubaſſement tombe à Plomb de la croiſée, &amp; que le</text:p>
      <text:p text:style-name="P1">champ de l’embraſement ſoit égal du haut en bas, ce qui ne peut être,</text:p>
      <text:p text:style-name="P1">quand le ſoubaſſement ſaille de toute ſon épaiſſeur, qui eli au moins d’un</text:p>
      <text:p text:style-name="P1">Pouce, &amp; ce qui, par conſéquent, rend le champ de l’appui de l’embra-</text:p>
      <text:p text:style-name="P1">ſement, plus étroit que celui du haut de la ſaillie de la banquette. (Voyeï</text:p>
      <text:p text:style-name="P1">la Fig. 4.) On a remédie à cet inconvénient, en faiſàut l’appui de l’embraſe- </text:p>
      <text:p text:style-name="P1">ment plus étroit que le deſſus, d’environ un pouce, ce qui eſt à peu-près</text:p>
      <text:p text:style-name="P1">l’épaiſſeur du ſoubaſſement; mais il y a toujours de la différence _entre la lar- </text:p>
      <text:p text:style-name="P1">geur des panneaux, ce qui eſt un défaut. (Voynſi la Fig. 5.) C’eſt pourquoi,</text:p>
      <text:p text:style-name="P1">pour lever toutes ces difficultés, on fait très-bien de renfoncer le ſoubaſſe-</text:p>
      <text:p text:style-name="P1">ment de toute ſon épaiſſeur, comme je l’ai dit ci-deﬃis. (Voyez la Fig. 6.)</text:p>
      <text:p text:style-name="P1"/>
      <text:p text:style-name="P1">Lorſque les croiſées deſcendent juſqu’au bas de l’appartement, on ne met</text:p>
      <text:p text:style-name="P1">pas d’appuis aux embraſements; mais on les fait deſcendre juſques ſur la</text:p>
      <text:p text:style-name="P1">plinthe, comme dans la Fig. 2. Si au contraire les croiſées ne deſcendent</text:p>
      <text:p text:style-name="P1">pas juſqu’au bas, &amp; que la hauteur de l’appui ou banquette ne ſoit pas ſuffi- </text:p>
      <text:p text:style-name="P1">(âme pour faire un panneau, dans ce cas, on fait une double plinthe qui re-</text:p>
      <text:p text:style-name="P1">gagne cette hauteur, &amp; qui regne au bas des embraſements; cela fait</text:p>
      <text:p text:style-name="P1">mieux que de faire des ſoubaſſements avec panneaux, au bas deſquels il n’y</text:p>
      <text:p text:style-name="P1"><text:soft-page-break/>a pas de plinthes, ce qui fait un très-mauvais effet. (Voyez les Fig. 7</text:p>
      <text:p text:style-name="P1">&amp; 11.)</text:p>
      <text:p text:style-name="P1"/>
      <text:p text:style-name="P1">Ordinairement on orne le milieu des banquettes, ainſi que des plafonds,</text:p>
      <text:p text:style-name="P1">Îd’un rond ou d’une loſange; &amp; c’eſt peut-être la ſeule place où l’on puiſle</text:p>
      <text:p text:style-name="P1">les employer avec plus de ſuccès, ainſi qu’aux embraſements &amp; aux volets.</text:p>
      <text:p text:style-name="P1">ct Quant aux plafonds des embraſements, ils auront les mêmes champs &amp;</text:p>
      <text:p text:style-name="P1">les mêmes moulures que les embraſernents; quelquefois on n’y met qu’un</text:p>
      <text:p text:style-name="P1">montant au milieu, au lieu d’un rond, ainſi qu’aux ſoubaſſements; mais ce</text:p>
      <text:p text:style-name="P1">ne doit être que dans les appartements d’une décoration ſimple, &amp; quand</text:p>
      <text:p text:style-name="P1">les embraſements auront peu de largeur; car quand ils feront très-larges, il a</text:p>
      <text:p text:style-name="P1">n’y faudra mettre ni rond ni montant, mais au contraire, faire aller le pan- PL'ËCHE</text:p>
      <text:p text:style-name="P1">neau d’un bout à l'autre, &amp; y mettre une fauſſe traverſe par derriere, pour ’</text:p>
      <text:p text:style-name="P1">donner plus de ſolidité à l’ouvrage. Quand les embraſements ſeront évaſés,</text:p>
      <text:p text:style-name="P1">il faudra avoir ſoin, en les traçant, ainſi que les plafonds, de faire un plan</text:p>
      <text:p text:style-name="P1">de l’embraſure &amp; de ſon évaſement, afin de pouvoir les tracer juſtes, &amp; que</text:p>
      <text:p text:style-name="P1">tous les arraſements tombent d’àplomb les uns ſur les autres, quoique les pan-</text:p>
      <text:p text:style-name="P1">neaux des embraſements ſoient plus larges que ceux des plafonds. (Voyez la</text:p>
      <text:p text:style-name="P1">Fig. ], core 6.)</text:p>
      <text:p text:style-name="P1"/>
      <text:p text:style-name="P1">Dans les appartements d’une certaine magnificence, les embraſements &amp;</text:p>
      <text:p text:style-name="P1">les plafonds peuvent être décorés d’ornements, (ainſi que je l’ai dit dans</text:p>
      <text:p text:style-name="P1">la premiere Partie de cet Ouvrage, en parlant des volets,) ſur-tout dans</text:p>
      <text:p text:style-name="P1">des appartements de parade, tels que les Sallons &amp; les grandes Galleries, où</text:p>
      <text:p text:style-name="P1">l’on ſupprime quelquefois les volets, de ſorte que les embraſements ſont tou-</text:p>
      <text:p text:style-name="P1">jours apparents; dans ce cas, les appuis des embraſements tombent à plomb de</text:p>
      <text:p text:style-name="P1">ces derniers, comme dans la Fig. 1, cote zz,- au lieu que quand les em-</text:p>
      <text:p text:style-name="P1">braſements ſont diſpoſés pour recevoir des volets, les appuis des embraſe-</text:p>
      <text:p text:style-name="P1">ments ſaillent en devant de l’épaiſſeur des volets. Voyez la Fig. I, cote b.</text:p>
      <text:p text:style-name="P1">Pour mieux entendre cette façon de diſpoſer les embraſements &amp; les pla-</text:p>
      <text:p text:style-name="P1">fonds, voyez ce que j’ai dit en parlant de la maniere de ranger les vo-</text:p>
      <text:p text:style-name="P1">lets dans les embraſements tout de hauteur, pages IQ9, 110 &amp; 112, pre-</text:p>
      <text:p text:style-name="P1">miere Partie de cet Ouvrage.</text:p>
      <text:p text:style-name="P1"/>
      <text:p text:style-name="P1">Le pourtour de la bave des embraſements des croiſées, eſt ordinairement</text:p>
      <text:p text:style-name="P1">orné d’un chambranle, ou du moins d’un bandeau, dont l’arrête eſt toujours</text:p>
      <text:p text:style-name="P1">ornée d’une moulure. Les chambranles des croiſées doivent toujours faire 53"</text:p>
      <text:p text:style-name="P1"/>
      <text:p text:style-name="P1">avant-corps ſur les pilaſtres des écoinfons, &amp; ſur les trumeaux des croiſées;</text:p>
      <text:p text:style-name="P1">cependant comme on a intérêt que ces derniers ne faſſent pas arriere-corps</text:p>
      <text:p text:style-name="P1">pour les raiſons que j’ai dites plus haut, on met entre les chambranles &amp;</text:p>
      <text:p text:style-name="P1">ces derniers (lorſqu’il n’y a point de pilaſtres,) un arriere-corps d’une</text:p>
      <text:p text:style-name="P1">largeur à peu-près égale aux champs du lambris. Pour les bandeaux, il eſt</text:p>
      <text:p text:style-name="P1">aſſez indifférent qu’ils faſſent avant ou arriere-corps; cependant il eſ: des</text:p>
      <text:p text:style-name="P1">occaſions où ils font très-bien en arriere-corps, ſur-tout quand les écoinſons</text:p>
      <text:p text:style-name="P1">ou les trumeaux ſont d’une largeur médiocre. (Voyez; les F ig. z, 2 &amp; 3,) #</text:p>
      <text:p text:style-name="P1">Quant à la forme des cbambranles, ce ſera celle des embraſèments qui la</text:p>
      <text:p text:style-name="P1">déterminera; cependant quand ces derniers feront d’une mauvaiſe forme, on</text:p>
      <text:p text:style-name="P1">Peut y remédier, ſoit en les rétréciſſant pour leur donner une forme plus</text:p>
      <text:p text:style-name="P1">élégante, ſoit enfin en les cintrant par le haut d’une forme bombée, ſurbaiſſée,</text:p>
      <text:p text:style-name="P1">ou enfin plein-cintre. En général, les Menuiſiers doivent ſçavoir que les ou-</text:p>
      <text:p text:style-name="P1">vertures des chambranles des croiſées, ne doivent pas avoir de hauteur moins</text:p>
      <text:p text:style-name="P1"><text:soft-page-break/>que deux fois leur largeur, ou trois fois tout au plus; que ces ouvertures</text:p>
      <text:p text:style-name="P1">doivent varier entre ces deux proportions, ſelon que la décoration des pieces</text:p>
      <text:p text:style-name="P1">ſera plus ou moins élégante. Quant à la largeur des 'chambranles, on leur</text:p>
      <text:p text:style-name="P1">PLANCHE donnera environ le douzième de celle de l’ouverture; cependant dans le</text:p>
      <text:p text:style-name="P1">63‘ cas d’une grande piece où ce chambranle eſt quelquefois d’un profil fem-</text:p>
      <text:p text:style-name="P1">blable à l’architrave d’un ordre, on pourroit leur donner alors le dixieme,</text:p>
      <text:p text:style-name="P1">&amp; même le huitieme de leur ouverture.</text:p>
      <text:p text:style-name="P1"/>
      <text:p text:style-name="P1">Quand ces chambranles ſont d’une forme circulaire, on Peut les orner d’une</text:p>
      <text:p text:style-name="P1">agraffe par le haut, ainſi que de guirlandes &amp; autres ornements; &amp; dans le</text:p>
      <text:p text:style-name="P1">cas d’un appartement d’une décoration riche, on peut orner leur Principale</text:p>
      <text:p text:style-name="P1">moulure. (Voyez les Fig. 4, 5, 6”, 7, 8 (? _9.)</text:p>
      <text:p text:style-name="P1"/>
      <text:p text:style-name="P1">Quant à leur conſtruction, c’eſt la même choſe qu’aux chambranles des</text:p>
      <text:p text:style-name="P1">portes; c’eſt pourquoi je n’en Parle pas ici. Voyez ce que j’ai dit page 135,"</text:p>
      <text:p text:style-name="P1">premiere Partie.</text:p>
      <text:p text:style-name="P1"/>
      <text:p text:style-name="P1">SECTION QUATRIEME.</text:p>
      <text:p text:style-name="P1">De la décoration &amp; conﬂruc'îion des Deſſ‘us de Portes ou Artigues.</text:p>
      <text:p text:style-name="P1"/>
      <text:p text:style-name="P1">LES deſſus de portes ou attiques, le font de deux manieres; ſçavoir, ceux</text:p>
      <text:p text:style-name="P1">qui lont tout de menuiſerie, ornés de corniches &amp; d’ornements de ſculpture,</text:p>
      <text:p text:style-name="P1">&amp; ceux qui font compoſés d’un bâti diſpoſé pour recevoir un tableau, &amp;</text:p>
      <text:p text:style-name="P1">de moulures qui les recouvrent.</text:p>
      <text:p text:style-name="P1"/>
      <text:p text:style-name="P1">Les premiers étoient fort en uſage anciennement, où l’on avoit la cou-</text:p>
      <text:p text:style-name="P1">tume de ſurmonter les chambranles d’une gorge que l’on couronnoit d’une cor-</text:p>
      <text:p text:style-name="P1">niche, au-deſſus de laquelle on faiſoit un panneau de menuiſerie uni ou orné</text:p>
      <text:p text:style-name="P1">de ſculpture, comme trophées, bas-reliefs, &amp;c.</text:p>
      <text:p text:style-name="P1"/>
      <text:p text:style-name="P1">Mais depuis que l’uſage s’eſt introduit de mettre des tableaux dans les deſſus</text:p>
      <text:p text:style-name="P1">de Portes, on a totalement abandonné les Premiers; cependant ils font très-</text:p>
      <text:p text:style-name="P1">bien, fur-tout dans le cas d’une décoration grave. Tout ce qu’on peut te-</text:p>
      <text:p text:style-name="P1">procher à ces ſortes de deſſus de Portes, c’eſt leur forme quelquefois lourde</text:p>
      <text:p text:style-name="P1">&amp; peſante, &amp; trop chargée de membres d’architecture; cependant on ne</text:p>
      <text:p text:style-name="P1">peut diſconvenir qu’en en ſupprimant une partie, ils ne faſſent très-bien,</text:p>
      <text:p text:style-name="P1">ainſi qu’on peut le voir dans les Fig. I. &amp; 2.</text:p>
      <text:p text:style-name="P1"/>
      <text:p text:style-name="P1">Les deſſus de portes qui font diſpoſés %. recevoir des tableaux, ſont com-</text:p>
      <text:p text:style-name="P1">poſés d’un bâti, lequel eſt quarré ou cintré de même que les moulures qui</text:p>
      <text:p text:style-name="P1">font poſées deſſlç; &amp; on fait au pourtour de ce bâti, une feuillure pour</text:p>
      <text:p text:style-name="P1">recevoir les tableaux, ainſi qu'aux deſſus de cheminées.</text:p>
      <text:p text:style-name="P1"/>
      <text:p text:style-name="P1">Il y a des deſſus de portes où il n’ya point de feuillure, mais dans leſ-</text:p>
      <text:p text:style-name="P1">quels les chaſſis entrent tout à Vif. Les bordures de ces deux eſpeces de</text:p>
      <text:p text:style-name="P1">deſſus de portes, ſe rapportent &amp; s’attachent filſ les bâtis avec des vis;</text:p>
      <text:p text:style-name="P1">mais il eſt beaucoup mieux de les ravaler dans l'épaiſſeur du bois; toute la</text:p>
      <text:p text:style-name="P1">difficulté qu’il y a c’eſt que l’on eſt obligé d’y faire entrer les tableaux par</text:p>
      <text:p text:style-name="P1">derriere, &amp; de les y arrêter avec des taquets; mais cette difficulté n’eſt rien</text:p>
      <text:p text:style-name="P1">en comparaiſon du bien qui en réſulte pour la ſolidité de l’ouvrage.</text:p>
      <text:p text:style-name="P1"/>
      <text:p text:style-name="P1">De Plus, il n’en coûte guere plus de bois: car, pour peu qu’il y ait d’or- </text:p>
      <text:p text:style-name="P1"><text:soft-page-break/>nement aux bordures, il eſ’c aiſé de Voir que la quantité de bois eſt égale.</text:p>
      <text:p text:style-name="P1"/>
      <text:p text:style-name="P1">Les deſſus de portes ainſi diſpoſés, s’aſſemblent d’onglet, &amp; on y fait une</text:p>
      <text:p text:style-name="P1">feuillure en dedans au nud des champs, ou pour mieux dire, d’après la ſaillie</text:p>
      <text:p text:style-name="P1">du profil, ce qui eſt un des avantages qu’ont ces eſpeces de deſſus de portes,</text:p>
      <text:p text:style-name="P1">puiſqu’on peut y mettre telle moulure que l’on juge à Propos, ce qu’on ne</text:p>
      <text:p text:style-name="P1">peut faire aux autres fans beaucoup de ſujétion.</text:p>
      <text:p text:style-name="P1"/>
      <text:p text:style-name="P1">Quant à la forme &amp; aux contours des deſſus de portes, on a juſqu'à préſen</text:p>
      <text:p text:style-name="P1">beaucoup varié; cependant on doit éviter de les faire d’une forme trop tour- </text:p>
      <text:p text:style-name="P1">mentée, &amp; de les ſurcharger de ces ornements qui rendent leur forme capri&lt;</text:p>
      <text:p text:style-name="P1">cieuſe &amp; ridicule, leſquels ont fait pendant trop long-temps tout le mérite</text:p>
      <text:p text:style-name="P1">de la Menuiſerie, du moins quant à la décoration.</text:p>
      <text:p text:style-name="P1"/>
      <text:p text:style-name="P1">On n’y emploiera donc que des contours d’une forme fimple &amp; reguliere,</text:p>
      <text:p text:style-name="P1">&amp; l’on fera enſorte (du moins autant qu’il ſera POﬃblC) que le dehors tant</text:p>
      <text:p text:style-name="P1">des moulures que des ornements, approche de la forme quarrée, afin que</text:p>
      <text:p text:style-name="P1">les champs ſoient à peu-près égaux. Voyez les Figures 3, 4, 5 &amp; 6, où fom-</text:p>
      <text:p text:style-name="P1">deſſinés différents deſſus de portes, avec les Profils les plus uſités dans ces</text:p>
      <text:p text:style-name="P1">fortes d'ouvrages.</text:p>
      <text:p text:style-name="P1"/>
      <text:p text:style-name="P1">En général, les deſſus de portes entrent %. rainures &amp; languettes dans</text:p>
      <text:p text:style-name="P1">les deſſus des chambranles, ainſi que dans les lambris ſur leſquels ils font</text:p>
      <text:p text:style-name="P1">corps de quatre à cinq lignes; excepté que quand les tableaux le placent</text:p>
      <text:p text:style-name="P1">par derriere, on eſt alors obligé de ne point faire de languette au bas des deſ- ct</text:p>
      <text:p text:style-name="P1">ſus de portes, &amp; d’y faire une rainure d’un côté &amp; une feuillure de l’autre.</text:p>
      <text:p text:style-name="P1">Pour ce qui eſt des chaſſls des tableaux des cleſſus de portes, c’eſt la même</text:p>
      <text:p text:style-name="P1">choſe que ceux des cheminées. Voyez Ce que j’en ai dit page 180. Il</text:p>
      <text:p text:style-name="P1">eff encore des deſſus de portes compris en dedans des chambranles. Voyez</text:p>
      <text:p text:style-name="P1">ce que j’en ai dit dans la premiere Partie de cet Ouvrage, en parlant de</text:p>
      <text:p text:style-name="P1">l’ouverture des portes, pages 132 &amp; 133.</text:p>
      <text:p text:style-name="P1"/>
      <text:p text:style-name="P1">PLANCHE 6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2:52:43.121000000</meta:creation-date>
    <meta:editing-duration>P0D</meta:editing-duration>
    <meta:editing-cycles>1</meta:editing-cycles>
    <meta:document-statistic meta:table-count="0" meta:image-count="0" meta:object-count="0" meta:page-count="20" meta:paragraph-count="892" meta:word-count="10766" meta:character-count="61429" meta:non-whitespace-character-count="51494"/>
    <meta:generator>LibreOffice/5.3.6.1$Windows_x86 LibreOffice_project/686f202eff87ef707079aeb7f485847613344eb7</meta:generator>
  </office:meta>
</office:document-meta>
</file>