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listeFichiersOuverts?language=Basic&amp;location=document" xlink:type="simple"/>
    </office:event-listeners>
  </office:scripts>
  <office:font-face-decls>
    <style:font-face style:name="Liberation Mono" svg:font-family="'Liberation Mono'"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79.9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table-cell-properties style:text-align-source="fix" style:repeat-content="false" fo:background-color="transparent" fo:border="none"/>
      <style:paragraph-properties fo:text-align="center" fo:margin-left="0mm"/>
    </style:style>
    <style:style style:name="ce3" style:family="table-cell" style:parent-style-name="Default">
      <style:table-cell-properties style:text-align-source="fix" style:repeat-content="false" fo:background-color="transparent" fo:border="none"/>
      <style:paragraph-properties fo:text-align="end" fo:margin-left="0mm"/>
      <style:text-properties fo:font-weight="bold" style:font-weight-asian="bold" style:font-weight-complex="bold"/>
    </style:style>
    <style:style style:name="ce4"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5" style:family="table-cell" style:parent-style-name="Default">
      <style:table-cell-properties fo:background-color="#ffffcc" style:text-align-source="fix" style:repeat-content="false" fo:border="0.06pt solid #000000" style:vertical-align="middle"/>
      <style:paragraph-properties fo:text-align="start" fo:margin-left="0mm"/>
      <style:text-properties style:font-name="Liberation Mono"/>
    </style:style>
    <style:style style:name="ce6" style:family="table-cell" style:parent-style-name="Default">
      <style:table-cell-properties fo:background-color="#729fcf" style:text-align-source="fix" style:repeat-content="false" fo:border="0.06pt solid #000000"/>
      <style:paragraph-properties fo:text-align="center" fo:margin-left="0mm"/>
      <style:text-properties fo:color="#ffffff" fo:font-weight="bold" style:font-weight-asian="bold" style:font-weight-complex="bold"/>
    </style:style>
    <style:style style:name="ce7" style:family="table-cell" style:parent-style-name="Default">
      <style:table-cell-properties fo:background-color="#cfe7f5" style:text-align-source="fix" style:repeat-content="false" fo:border="0.06pt solid #000000"/>
      <style:paragraph-properties fo:text-align="center" fo:margin-left="0mm"/>
    </style:style>
    <style:style style:name="ce8" style:family="table-cell" style:parent-style-name="Default">
      <style:table-cell-properties fo:background-color="#ffffcc" style:text-align-source="fix" style:repeat-content="false" fo:border="0.06pt solid #000000"/>
      <style:paragraph-properties fo:text-align="center" fo:margin-left="0mm"/>
    </style:style>
    <style:style style:name="ce9" style:family="table-cell" style:parent-style-name="Default">
      <style:table-cell-properties fo:background-color="#cfe7f5" style:text-align-source="fix" style:repeat-content="false" fo:border="0.06pt solid #000000"/>
      <style:paragraph-properties fo:text-align="center" fo:margin-left="0mm"/>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transparent"/>
      <style:text-properties fo:font-weight="bold" style:font-weight-asian="bold" style:font-weight-complex="bold"/>
    </style:style>
    <style:style style:name="gr1" style:family="graphic">
      <style:graphic-properties draw:textarea-vertical-align="middle"/>
    </style:style>
    <style:style style:name="P1" style:family="paragraph">
      <style:paragraph-properties fo:text-align="start"/>
      <style:text-properties fo:font-size="12pt"/>
    </style:style>
    <style:style style:name="P2" style:family="paragraph">
      <style:paragraph-properties fo:text-align="center"/>
      <style:text-properties fo:color="#ff3333" fo:font-size="40pt"/>
    </style:style>
    <style:style style:name="P3"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office:automatic-styles>
  <office:body>
    <office:spreadsheet>
      <table:calculation-settings>
        <table:null-date table:date-value="1900-01-01"/>
      </table:calculation-settings>
      <table:content-validations>
        <table:content-validation table:name="val1" table:condition="of:cell-content-is-in-list([$rechercherRemplacerParLot.$E$4:.$E$100])" table:allow-empty-cell="true" table:display-list="unsorted" table:base-cell-address="rechercherRemplacerParLot.B10">
          <table:error-message table:message-type="stop" table:display="true"/>
        </table:content-validation>
      </table:content-validations>
      <table:table table:name="rechercherRemplacerParLot" table:style-name="ta1" table:print="fals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Rafraîchir la liste des fichiers texte (Write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isteFichiersOuverts?language=Basic&amp;location=document" xlink:type="simple"/>
              </office:event-listeners>
            </form:button>
            <form:button form:name="B_vers_C" form:control-implementation="ooo:com.sun.star.form.component.CommandButton" xml:id="control2" form:id="control2" form:label="▶"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De la première occurrence vers la seconde."/>
              </form:properties>
              <office:event-listeners>
                <script:event-listener script:language="ooo:script" script:event-name="form:performaction" xlink:href="vnd.sun.star.script:Standard.Module1.rechercherRemplacerParLot?language=Basic&amp;location=document" xlink:type="simple"/>
              </office:event-listeners>
            </form:button>
            <form:button form:name="C_vers_B" form:control-implementation="ooo:com.sun.star.form.component.CommandButton" xml:id="control3" form:id="control3" form:label="◀"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De la seconde occurrence vers la première."/>
              </form:properties>
              <office:event-listeners>
                <script:event-listener script:language="ooo:script" script:event-name="form:performaction" xlink:href="vnd.sun.star.script:Standard.Module1.rechercherRemplacerParLot?language=Basic&amp;location=document" xlink:type="simple"/>
              </office:event-listeners>
            </form:button>
            <form:checkbox form:name="expressReg" form:control-implementation="ooo:com.sun.star.form.component.CheckBox" xml:id="control4" form:id="control4" form:label="Expressions régulière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spectCasse" form:control-implementation="ooo:com.sun.star.form.component.CheckBox" xml:id="control5" form:id="control5" form:label="Respecter la cas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3" draw:style-name="gr1" draw:text-style-name="P1" svg:width="50mm" svg:height="6mm" svg:x="80mm" svg:y="5.04mm" draw:control="control4"/>
          <draw:control draw:z-index="4" draw:style-name="gr1" draw:text-style-name="P1" svg:width="50mm" svg:height="6mm" svg:x="80mm" svg:y="15mm" draw:control="control5"/>
        </table:shapes>
        <table:table-column table:style-name="co1" table:default-cell-style-name="Default"/>
        <table:table-column table:style-name="co2" table:number-columns-repeated="2" table:default-cell-style-name="ce7"/>
        <table:table-column table:style-name="co1" table:default-cell-style-name="Default"/>
        <table:table-column table:style-name="co1" table:visibility="collapse" table:default-cell-style-name="Default"/>
        <table:table-column table:style-name="co3" table:number-columns-repeated="1019" table:default-cell-style-name="Default"/>
        <table:table-row table:style-name="ro1">
          <table:table-cell table:style-name="ce1"/>
          <table:table-cell table:style-name="ce2" table:number-columns-repeated="2"/>
          <table:table-cell table:style-name="ce1" table:number-columns-repeated="1021"/>
        </table:table-row>
        <table:table-row table:style-name="ro1">
          <table:table-cell table:style-name="ce1"/>
          <table:table-cell table:style-name="ce2">
            <draw:control table:end-cell-address="rechercherRemplacerParLot.B5" table:end-x="47.53mm" table:end-y="2mm" draw:z-index="1" draw:style-name="gr1" draw:text-style-name="P2" svg:width="14.9mm" svg:height="14.86mm" svg:x="32.65mm" svg:y="0.69mm" draw:control="control2"/>
          </table:table-cell>
          <table:table-cell table:style-name="ce2">
            <draw:control table:end-cell-address="rechercherRemplacerParLot.C5" table:end-x="47.51mm" table:end-y="1.94mm" draw:z-index="2" draw:style-name="gr1" draw:text-style-name="P2" svg:width="14.87mm" svg:height="14.86mm" svg:x="32.66mm" svg:y="0.63mm" draw:control="control3"/>
          </table:table-cell>
          <table:table-cell table:style-name="ce1"/>
          <table:table-cell table:style-name="ce10" office:value-type="string" calcext:value-type="string">
            <text:p>Liste des fichiers texte (<text:span text:style-name="T2">Writer</text:span>) actuellement ouverts :</text:p>
          </table:table-cell>
          <table:table-cell table:style-name="ce1" table:number-columns-repeated="1019"/>
        </table:table-row>
        <table:table-row table:style-name="ro1" table:number-rows-repeated="3">
          <table:table-cell table:style-name="ce1"/>
          <table:table-cell table:style-name="ce2" table:number-columns-repeated="2"/>
          <table:table-cell table:style-name="ce1" table:number-columns-repeated="1021"/>
        </table:table-row>
        <table:table-row table:style-name="ro1">
          <table:table-cell table:style-name="ce1"/>
          <table:table-cell table:style-name="ce2">
            <draw:control table:end-cell-address="rechercherRemplacerParLot.D8" table:end-x="0.03mm" table:end-y="0.44mm" draw:z-index="0" draw:text-style-name="P3" svg:width="159.87mm" svg:height="6.92mm" svg:x="0.15mm" svg:y="2.57mm" draw:control="control1"/>
          </table:table-cell>
          <table:table-cell table:style-name="ce2"/>
          <table:table-cell table:style-name="ce1" table:number-columns-repeated="1021"/>
        </table:table-row>
        <table:table-row table:style-name="ro1" table:number-rows-repeated="2">
          <table:table-cell table:style-name="ce1"/>
          <table:table-cell table:style-name="ce3"/>
          <table:table-cell table:style-name="ce2"/>
          <table:table-cell table:style-name="ce1" table:number-columns-repeated="1021"/>
        </table:table-row>
        <table:table-row table:style-name="ro1">
          <table:table-cell table:style-name="ce1"/>
          <table:table-cell table:style-name="ce4" office:value-type="string" calcext:value-type="string" table:number-columns-spanned="2" table:number-rows-spanned="1">
            <text:p>Action sur le fichier <text:span text:style-name="T1">texte</text:span> ouvert :</text:p>
          </table:table-cell>
          <table:covered-table-cell table:style-name="ce8"/>
          <table:table-cell table:style-name="ce1" table:number-columns-repeated="1021"/>
        </table:table-row>
        <table:table-row table:style-name="ro1">
          <table:table-cell table:style-name="ce1"/>
          <table:table-cell table:style-name="ce5" table:content-validation-name="val1" table:number-columns-spanned="2" table:number-rows-spanned="1"/>
          <table:covered-table-cell table:style-name="ce8"/>
          <table:table-cell table:style-name="ce1" table:number-columns-repeated="1021"/>
        </table:table-row>
        <table:table-row table:style-name="ro1">
          <table:table-cell table:style-name="ce1"/>
          <table:table-cell table:style-name="ce2" table:number-columns-repeated="2"/>
          <table:table-cell table:style-name="ce1" table:number-columns-repeated="1021"/>
        </table:table-row>
        <table:table-row table:style-name="ro1">
          <table:table-cell table:style-name="ce1"/>
          <table:table-cell table:style-name="ce2" table:number-columns-repeated="2"/>
          <table:table-cell table:style-name="ce1"/>
          <table:table-cell/>
          <table:table-cell table:style-name="ce1" table:number-columns-repeated="1019"/>
        </table:table-row>
        <table:table-row table:style-name="ro1">
          <table:table-cell table:style-name="ce1"/>
          <table:table-cell table:style-name="ce6" office:value-type="string" calcext:value-type="string">
            <text:p>Première occurrence</text:p>
          </table:table-cell>
          <table:table-cell table:style-name="ce6" office:value-type="string" calcext:value-type="string">
            <text:p>Seconde occurrence</text:p>
          </table:table-cell>
          <table:table-cell table:style-name="ce1" table:number-columns-repeated="1021"/>
        </table:table-row>
        <table:table-row table:style-name="ro1">
          <table:table-cell/>
          <table:table-cell office:value-type="string" calcext:value-type="string">
            <text:p>Dupont</text:p>
          </table:table-cell>
          <table:table-cell office:value-type="string" calcext:value-type="string">
            <text:p>nom_01</text:p>
          </table:table-cell>
          <table:table-cell table:number-columns-repeated="1021"/>
        </table:table-row>
        <table:table-row table:style-name="ro1">
          <table:table-cell/>
          <table:table-cell office:value-type="string" calcext:value-type="string">
            <text:p>Durand</text:p>
          </table:table-cell>
          <table:table-cell office:value-type="string" calcext:value-type="string">
            <text:p>nom_02</text:p>
          </table:table-cell>
          <table:table-cell table:number-columns-repeated="1021"/>
        </table:table-row>
        <table:table-row table:style-name="ro1">
          <table:table-cell/>
          <table:table-cell office:value-type="string" calcext:value-type="string">
            <text:p>PARIS</text:p>
          </table:table-cell>
          <table:table-cell office:value-type="string" calcext:value-type="string">
            <text:p>lieu_01</text:p>
          </table:table-cell>
          <table:table-cell table:number-columns-repeated="1021"/>
        </table:table-row>
        <table:table-row table:style-name="ro1">
          <table:table-cell/>
          <table:table-cell office:value-type="string" calcext:value-type="string">
            <text:p>Lyon</text:p>
          </table:table-cell>
          <table:table-cell office:value-type="string" calcext:value-type="string">
            <text:p>lieu_02</text:p>
          </table:table-cell>
          <table:table-cell table:number-columns-repeated="1021"/>
        </table:table-row>
        <table:table-row table:style-name="ro1">
          <table:table-cell/>
          <table:table-cell office:value-type="string" calcext:value-type="string">
            <text:p>Fort</text:p>
          </table:table-cell>
          <table:table-cell office:value-type="string" calcext:value-type="string">
            <text:p>fort</text:p>
          </table:table-cell>
          <table:table-cell table:number-columns-repeated="1021"/>
        </table:table-row>
        <table:table-row table:style-name="ro1" table:number-rows-repeated="2">
          <table:table-cell table:number-columns-repeated="1024"/>
        </table:table-row>
        <table:table-row table:style-name="ro2">
          <table:table-cell table:number-columns-repeated="2"/>
          <table:table-cell table:style-name="ce9"/>
          <table:table-cell table:number-columns-repeated="1021"/>
        </table:table-row>
        <table:table-row table:style-name="ro1" table:number-rows-repeated="104855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8">00/00/0000</text:date>, <text:time style:data-style-name="N2" text:time-value="11:32:28.87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Cosson</meta:initial-creator>
    <meta:creation-date>2015-01-12T18:36:55.609000000</meta:creation-date>
    <dc:date>2017-07-28T11:35:57</dc:date>
    <dc:creator>Sébastien Cosson</dc:creator>
    <meta:editing-duration>PT8H6M31S</meta:editing-duration>
    <meta:editing-cycles>103</meta:editing-cycles>
    <meta:generator>LibreOffice/5.2.3.3$Windows_x86 LibreOffice_project/d54a8868f08a7b39642414cf2c8ef2f228f780cf</meta:generator>
    <meta:document-statistic meta:table-count="1" meta:cell-count="14" meta:object-count="5"/>
  </office:meta>
</office:document-meta>
</file>

<file path=Basic/Standard/Module1.xml><?xml version="1.0" encoding="utf-8"?>
<!DOCTYPE module  PUBLIC '-//OpenOffice.org//DTD OfficeDocument 1.0//EN'  'module.dtd'>
<script:module xmlns:script="http://openoffice.org/2000/script" script:name="Module1" script:language="StarBasic">
Option Explicit

' ╔══════════════════════════════════════════════════════════════════════════════╗
' ║ Recherche et remplacement d'occurrences dans des fichiers texte « Writer ».  ║█
' ╚══════════════════════════════════════════════════════════════════════════════╝█
'  ▀▀▀▀▀▀▀▀▀▀▀▀▀▀▀▀▀▀▀▀▀▀▀▀▀▀▀▀▀▀▀▀▀▀▀▀▀▀▀▀▀▀▀▀▀▀▀▀▀▀▀▀▀▀▀▀▀▀▀▀▀▀▀▀▀▀▀▀▀▀▀▀▀▀▀▀▀▀▀▀

Sub rechercherRemplacerParLot(evt)
 Dim              mesDocuments As Object,   monDocument As Object, laCollection As Object
 Dim                 maFeuille As Object, monFormulaire As Object,      replace As Object
 Dim mesRemplacements(1, 1000) As String,      maChaine As String,    monBouton As String
 Dim                         i As Integer,            j As Integer

     maFeuille = thisComponent.currentController.ActiveSheet               ' Mise en mémoire de la totalité des occurrences.
 monFormulaire = maFeuille.drawPage.forms.getByName("Formulaire")
      maChaine = maFeuille.getCellByPosition(1, 13).String
     monBouton = evt.source.model.name
             i = 0

 While maChaine &lt;&gt; ""                                                      ' Boucle tant qu'une cellule n'est pas vide.
  mesRemplacements(0, i) = maChaine
  mesRemplacements(1, i) = maFeuille.getCellByPosition(2, 13 + i).String
                       i = i + 1
                maChaine = maFeuille.getCellByPosition(1, 13 + i).String
 Wend

 laCollection = starDesktop.components.createEnumeration                   ' Recherche vers quel fichier ouvert les remplacements devront se faire.

 On Error Goto Suivant1:                                                   ' Afin d'éviter de pseudos fenêtres vides.
 While laCollection.hasMoreElements
  mesDocuments = laCollection.nextElement

  If mesDocuments.url = convertToURL(maFeuille.getCellRangeByName("$B$10").String) Then
   monDocument = mesDocuments
   mesDocuments.currentController.frame.getContainerWindow.setFocus
   Suivant1:
  End If      
 Wend
 
 replace = monDocument.CreatereplaceDescriptor()                           ' Remplacement effectif.

 For j = 0 to (i - 1)
  With replace
   Select Case monBouton                                                   ' Sens du remplacement.
    Case "B_vers_C" : .searchString = mesRemplacements(0, j) : .replaceString = mesRemplacements(1, j)
    Case "C_vers_B" : .searchString = mesRemplacements(1, j) : .replaceString = mesRemplacements(0, j)
   End Select

   Select Case monFormulaire.getByName("expressReg"  ).state               ' Expressions régulières demandées.
    Case 0 : .searchRegularExpression = False
    Case 1 : .searchRegularExpression = True
   End Select

   Select Case monFormulaire.getByName("respectCasse").state               ' Respecter la casse deméndé.
    Case 0 : .searchCaseSensitive     = False
    Case 1 : .searchCaseSensitive     = True
   End Select
  End With

  monDocument.replaceAll (replace())
 Next j
End Sub


' ╔══════════════════════════════════════════════════════════════════════════════╗
' ║ Établit la liste des fichiers ouverts.                                       ║█
' ╚══════════════════════════════════════════════════════════════════════════════╝█
'  ▀▀▀▀▀▀▀▀▀▀▀▀▀▀▀▀▀▀▀▀▀▀▀▀▀▀▀▀▀▀▀▀▀▀▀▀▀▀▀▀▀▀▀▀▀▀▀▀▀▀▀▀▀▀▀▀▀▀▀▀▀▀▀▀▀▀▀▀▀▀▀▀▀▀▀▀▀▀▀▀

Sub listeFichiersOuverts As String
 Dim    mesDocuments As Object, laCollection As Object, maFeuille As Object
 Dim               i As Integer,           j As Integer,  maLigne As Integer
 Dim nomFichier(255) As String
 Dim          B10_OK As Boolean

 laCollection = starDesktop.components.createEnumeration
    maFeuille = thisComponent.currentController.ActiveSheet
       B10_OK = False
            i = 0 : maLigne = 3

 On Error Goto Suivant2:                                                   ' Afin d'éviter de pseudos fenêtres vides.
 While laCollection.hasMoreElements
  mesDocuments = laCollection.nextElement
                                                                           ' Évite les fenêtres de l'EDI de macro ainsi que les fenêtres d'aide.
  If ((  len(mesDocuments.url    ) &lt;&gt; 0                     ) And _
      ( left(mesDocuments.url, 20) &lt;&gt; "vnd.sun.star.help://") And _
      (right(mesDocuments.url, 4 )  = ".odt")                     _
     ) Then
   i = i + 1
   nomFichier(i) = convertFromUrl(mesDocuments.url)
                                                                           ' La cellule $B$10 contient l'adresse du fichier.
   If maFeuille.getCellRangeByName("$B$10").String = nomFichier(i) Then B10_OK = True
   Suivant2:
  End If
 Wend

 If (i &gt;= 0) Then                                                          ' L'inverse arrive quand aucun fichier n'est ouvert.
  Redim Preserve nomFichier(i)                                             ' Redimentionne le tableau pour la liste déroulante.
  For j = 1 to i
   maFeuille.getCellByPosition(4, maLigne + j - 1).String = nomFichier(j)  ' Attribution effective.
  Next j
 End If

 For j = i + 1 to i + 30                                                   ' Vidage des cellules en dessous.
  maFeuille.getCellByPosition(4, maLigne + j - 1).String = ""
 Next j
 
 If Not B10_OK Then maFeuille.getCellRangeByName("$B$10").String = ""      ' Vidage de la cellule $B$10 si sa valeur n'a pas été rencontrée dans la lis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